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138in" fo:margin-left="1.6027in" fo:margin-right="1.5034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3" style:parent-style-name="內文" style:family="paragraph">
      <style:paragraph-properties fo:margin-top="0.1312in" fo:margin-left="3.086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06in" style:text-scale="95%" fo:font-size="8pt" style:font-size-asian="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5%" fo:font-size="8pt" style:font-size-asian="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style:text-scale="95%" fo:font-size="8pt" style:font-size-asian="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5%" fo:font-size="8pt" style:font-size-asian="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2in" style:text-scale="95%" fo:font-size="8pt" style:font-size-asian="8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5%" fo:font-size="8pt" style:font-size-asian="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13in" style:text-scale="95%" fo:font-size="8pt" style:font-size-asian="8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5%" fo:font-size="8pt" style:font-size-asian="8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13in" style:text-scale="95%" fo:font-size="8pt" style:font-size-asian="8pt"/>
    </style:style>
    <style:style style:name="P13" style:parent-style-name="本文" style:family="paragraph">
      <style:paragraph-properties fo:margin-top="0.0048in"/>
      <style:text-properties style:font-name="標楷體" style:font-name-asian="標楷體" fo:font-weight="bold" style:font-weight-asian="bold" fo:font-size="6pt" style:font-size-asian="6pt"/>
    </style:style>
    <style:style style:name="P14" style:parent-style-name="本文" style:family="paragraph">
      <style:paragraph-properties fo:line-height="120%" fo:margin-left="0.4458in" fo:margin-right="0.1201in" fo:text-indent="-0.2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69in" style:text-scale="95%"/>
    </style:style>
    <style:style style:name="T16" style:parent-style-name="預設段落字型" style:family="text">
      <style:text-properties style:font-name="標楷體" style:font-name-asian="標楷體" fo:letter-spacing="0.0006in" style:text-scale="95%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本文" style:family="paragraph">
      <style:paragraph-properties fo:margin-top="0.002in"/>
      <style:text-properties style:font-name="標楷體" style:font-name-asian="標楷體" fo:font-size="15.5pt" style:font-size-asian="15.5pt"/>
    </style:style>
    <style:style style:name="P19" style:parent-style-name="本文" style:family="paragraph">
      <style:paragraph-properties fo:line-height="120%" fo:margin-left="0.4444in" fo:margin-right="0.1638in" fo:text-indent="-0.2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scale="95%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本文" style:family="paragraph">
      <style:paragraph-properties fo:margin-top="0.0034in"/>
      <style:text-properties style:font-name="標楷體" style:font-name-asian="標楷體" fo:font-size="11.5pt" style:font-size-asian="11.5pt"/>
    </style:style>
    <style:style style:name="P25" style:parent-style-name="本文" style:family="paragraph">
      <style:paragraph-properties fo:margin-top="0.0006in" fo:margin-left="0.1513in">
        <style:tab-stops/>
      </style:paragraph-properties>
      <style:text-properties style:font-name="標楷體" style:font-name-asian="標楷體"/>
    </style:style>
    <style:style style:name="P26" style:parent-style-name="本文" style:family="paragraph">
      <style:paragraph-properties fo:margin-top="0.0083in"/>
      <style:text-properties style:font-name="標楷體" style:font-name-asian="標楷體" fo:font-size="14pt" style:font-size-asian="14pt"/>
    </style:style>
    <style:style style:name="P27" style:parent-style-name="本文" style:family="paragraph">
      <style:paragraph-properties style:line-height-at-least="0.3958in" fo:margin-left="0.4708in" fo:margin-right="2.1458in" fo:text-indent="-0.320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text-scale="95%"/>
    </style:style>
    <style:style style:name="T29" style:parent-style-name="預設段落字型" style:family="text">
      <style:text-properties style:font-name="標楷體" style:font-name-asian="標楷體" fo:letter-spacing="0.0159in" style:text-scale="95%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本文" style:family="paragraph">
      <style:paragraph-properties fo:margin-top="0.0875in" fo:line-height="137%" fo:margin-left="0.4708in" fo:margin-right="1.4687in" fo:text-indent="-0.005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text-scale="95%"/>
    </style:style>
    <style:style style:name="T33" style:parent-style-name="預設段落字型" style:family="text">
      <style:text-properties style:font-name="標楷體" style:font-name-asian="標楷體" fo:letter-spacing="0.0354in" style:text-scale="95%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本文" style:family="paragraph">
      <style:paragraph-properties fo:line-height="0.1979in" fo:margin-left="0.4458in">
        <style:tab-stops/>
      </style:paragraph-properties>
      <style:text-properties style:font-name="標楷體" style:font-name-asian="標楷體"/>
    </style:style>
    <style:style style:name="P36" style:parent-style-name="本文" style:family="paragraph">
      <style:paragraph-properties fo:margin-top="0.0472in" fo:margin-left="0.1513in">
        <style:tab-stops/>
      </style:paragraph-properties>
      <style:text-properties style:font-name="標楷體" style:font-name-asian="標楷體"/>
    </style:style>
    <style:style style:name="P37" style:parent-style-name="本文" style:family="paragraph">
      <style:paragraph-properties fo:margin-top="0.0451in" fo:margin-left="0.3479in">
        <style:tab-stops/>
      </style:paragraph-properties>
      <style:text-properties style:font-name="標楷體" style:font-name-asian="標楷體"/>
    </style:style>
    <style:style style:name="P38" style:parent-style-name="本文" style:family="paragraph">
      <style:paragraph-properties fo:margin-top="0.0472in" fo:line-height="120%" fo:margin-left="0.743in" fo:margin-right="0.1972in" fo:text-indent="-0.360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text-scale="95%"/>
    </style:style>
    <style:style style:name="T40" style:parent-style-name="預設段落字型" style:family="text">
      <style:text-properties style:font-name="標楷體" style:font-name-asian="標楷體" fo:letter-spacing="0.0131in" style:text-scale="95%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本文" style:family="paragraph">
      <style:paragraph-properties fo:margin-top="0.002in"/>
      <style:text-properties style:font-name="標楷體" style:font-name-asian="標楷體" fo:font-size="15.5pt" style:font-size-asian="15.5pt"/>
    </style:style>
    <style:style style:name="P43" style:parent-style-name="本文" style:family="paragraph">
      <style:paragraph-properties fo:margin-left="0.151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text-scale="95%"/>
    </style:style>
    <style:style style:name="P45" style:parent-style-name="本文" style:family="paragraph">
      <style:paragraph-properties fo:margin-top="0.0472in" fo:line-height="120%" fo:margin-left="0.7826in" fo:margin-right="0.3388in" fo:text-indent="-0.361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text-scale="95%"/>
    </style:style>
    <style:style style:name="T47" style:parent-style-name="預設段落字型" style:family="text">
      <style:text-properties style:font-name="標楷體" style:font-name-asian="標楷體" fo:letter-spacing="0.0048in" style:text-scale="95%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本文" style:family="paragraph">
      <style:paragraph-properties fo:margin-left="0.4013in">
        <style:tab-stops/>
      </style:paragraph-properties>
      <style:text-properties style:font-name="標楷體" style:font-name-asian="標楷體"/>
    </style:style>
    <style:style style:name="P50" style:parent-style-name="本文" style:family="paragraph">
      <style:paragraph-properties fo:margin-top="0.0034in"/>
      <style:text-properties style:font-name="標楷體" style:font-name-asian="標楷體" fo:font-size="18pt" style:font-size-asian="18pt"/>
    </style:style>
    <style:style style:name="P51" style:parent-style-name="本文" style:family="paragraph">
      <style:paragraph-properties fo:margin-left="0.1513in">
        <style:tab-stops/>
      </style:paragraph-properties>
      <style:text-properties style:font-name="標楷體" style:font-name-asian="標楷體"/>
    </style:style>
    <style:style style:name="P52" style:parent-style-name="本文" style:family="paragraph">
      <style:paragraph-properties fo:margin-top="0.0472in" fo:line-height="120%" fo:margin-left="0.5444in" fo:margin-right="0.123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scale="95%"/>
    </style:style>
    <style:style style:name="T57" style:parent-style-name="預設段落字型" style:family="text">
      <style:text-properties style:font-name="標楷體" style:font-name-asian="標楷體" fo:letter-spacing="0.0194in" style:text-scale="95%"/>
    </style:style>
    <style:style style:name="T58" style:parent-style-name="預設段落字型" style:family="text">
      <style:text-properties style:font-name="標楷體" style:font-name-asian="標楷體" fo:letter-spacing="0.0013in" style:text-scale="95%"/>
    </style:style>
    <style:style style:name="T59" style:parent-style-name="預設段落字型" style:family="text">
      <style:text-properties style:font-name="標楷體" style:font-name-asian="標楷體" style:text-scale="95%"/>
    </style:style>
    <style:style style:name="T60" style:parent-style-name="預設段落字型" style:family="text">
      <style:text-properties style:font-name="標楷體" style:font-name-asian="標楷體" fo:letter-spacing="0.0041in" style:text-scale="95%"/>
    </style:style>
    <style:style style:name="T61" style:parent-style-name="預設段落字型" style:family="text">
      <style:text-properties style:font-name="標楷體" style:font-name-asian="標楷體" fo:letter-spacing="0.0041in" style:text-scale="95%"/>
    </style:style>
    <style:style style:name="P62" style:parent-style-name="本文" style:family="paragraph">
      <style:paragraph-properties fo:margin-top="0.0006in" fo:margin-left="0.54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text-scale="95%"/>
    </style:style>
    <style:style style:name="P64" style:parent-style-name="本文" style:master-page-name="MP1" style:family="paragraph">
      <style:paragraph-properties fo:break-before="page" fo:margin-top="0.0145in" fo:margin-left="0.1513in">
        <style:tab-stops/>
      </style:paragraph-properties>
      <style:text-properties style:font-name="標楷體" style:font-name-asian="標楷體"/>
    </style:style>
    <style:style style:name="P65" style:parent-style-name="本文" style:family="paragraph">
      <style:paragraph-properties fo:margin-top="0.0472in" fo:line-height="120%" fo:margin-left="0.6513in" fo:margin-right="1.8722in" fo:text-indent="-0.22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text-scale="95%"/>
    </style:style>
    <style:style style:name="T67" style:parent-style-name="預設段落字型" style:family="text">
      <style:text-properties style:font-name="標楷體" style:font-name-asian="標楷體" fo:letter-spacing="0.0173in" style:text-scale="95%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本文" style:family="paragraph">
      <style:paragraph-properties fo:line-height="120%" fo:margin-left="1.3312in" fo:margin-right="0.1993in" fo:text-indent="-0.680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text-scale="95%"/>
    </style:style>
    <style:style style:name="T71" style:parent-style-name="預設段落字型" style:family="text">
      <style:text-properties style:font-name="標楷體" style:font-name-asian="標楷體" fo:letter-spacing="0.0006in" style:text-scale="95%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本文" style:family="paragraph">
      <style:paragraph-properties fo:line-height="0.2312in" fo:margin-left="0.2409in">
        <style:tab-stops/>
      </style:paragraph-properties>
      <style:text-properties style:font-name="標楷體" style:font-name-asian="標楷體"/>
    </style:style>
    <style:style style:name="P74" style:parent-style-name="本文" style:family="paragraph">
      <style:text-properties style:font-name="標楷體" style:font-name-asian="標楷體"/>
    </style:style>
    <style:style style:name="P75" style:parent-style-name="本文" style:family="paragraph">
      <style:paragraph-properties fo:margin-top="0.0083in"/>
      <style:text-properties style:font-name="標楷體" style:font-name-asian="標楷體" fo:font-size="9pt" style:font-size-asian="9pt"/>
    </style:style>
    <style:style style:name="P76" style:parent-style-name="本文" style:family="paragraph">
      <style:paragraph-properties fo:margin-left="0.151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text-scale="95%"/>
    </style:style>
    <style:style style:name="P78" style:parent-style-name="本文" style:family="paragraph">
      <style:paragraph-properties fo:margin-top="0.0534in" fo:line-height="120%" fo:margin-left="0.5444in" fo:margin-right="0.1666in" fo:text-indent="-0.386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text-scale="95%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本文" style:family="paragraph">
      <style:paragraph-properties fo:margin-top="0.002in" fo:line-height="120%" fo:margin-left="0.5444in" fo:margin-right="0.1666in" fo:text-indent="-0.393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text-scale="95%"/>
    </style:style>
    <style:style style:name="T83" style:parent-style-name="預設段落字型" style:family="text">
      <style:text-properties style:font-name="標楷體" style:font-name-asian="標楷體" fo:letter-spacing="0.018in" style:text-scale="95%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本文" style:family="paragraph">
      <style:paragraph-properties fo:text-align="justify" fo:line-height="120%" fo:margin-left="0.5444in" fo:margin-right="0.1666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text-scale="95%"/>
    </style:style>
    <style:style style:name="T87" style:parent-style-name="預設段落字型" style:family="text">
      <style:text-properties style:font-name="標楷體" style:font-name-asian="標楷體" fo:letter-spacing="0.027in" style:text-scale="95%"/>
    </style:style>
    <style:style style:name="T88" style:parent-style-name="預設段落字型" style:family="text">
      <style:text-properties style:font-name="標楷體" style:font-name-asian="標楷體" style:text-scale="95%"/>
    </style:style>
    <style:style style:name="T89" style:parent-style-name="預設段落字型" style:family="text">
      <style:text-properties style:font-name="標楷體" style:font-name-asian="標楷體" fo:letter-spacing="0.0006in" style:text-scale="95%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本文" style:family="paragraph">
      <style:paragraph-properties fo:margin-top="0.0027in"/>
      <style:text-properties style:font-name="標楷體" style:font-name-asian="標楷體" fo:font-size="15.5pt" style:font-size-asian="15.5pt"/>
    </style:style>
    <style:style style:name="P92" style:parent-style-name="本文" style:family="paragraph">
      <style:paragraph-properties fo:margin-left="0.1513in">
        <style:tab-stops/>
      </style:paragraph-properties>
      <style:text-properties style:font-name="標楷體" style:font-name-asian="標楷體"/>
    </style:style>
    <style:style style:name="P93" style:parent-style-name="本文" style:family="paragraph">
      <style:paragraph-properties fo:margin-top="0.0451in" fo:line-height="120%" fo:margin-left="0.643in" fo:margin-right="0.2402in" fo:text-indent="-0.3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text-scale="95%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本文" style:family="paragraph">
      <style:paragraph-properties fo:margin-top="0.002in" fo:line-height="120%" fo:margin-left="0.643in" fo:margin-right="0.2409in" fo:text-indent="-0.393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text-scale="95%"/>
    </style:style>
    <style:style style:name="T98" style:parent-style-name="預設段落字型" style:family="text">
      <style:text-properties style:font-name="標楷體" style:font-name-asian="標楷體" fo:letter-spacing="0.0166in" style:text-scale="95%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本文" style:family="paragraph">
      <style:paragraph-properties fo:line-height="120%" fo:margin-left="0.7409in" fo:margin-right="0.1645in" fo:text-indent="-0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letter-spacing="-0.0881in"/>
    </style:style>
    <style:style style:name="T103" style:parent-style-name="預設段落字型" style:family="text">
      <style:text-properties style:font-name="標楷體" style:font-name-asian="標楷體" style:text-scale="95%"/>
    </style:style>
    <style:style style:name="T104" style:parent-style-name="預設段落字型" style:family="text">
      <style:text-properties style:font-name="標楷體" style:font-name-asian="標楷體" fo:letter-spacing="0.0006in" style:text-scale="95%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本文" style:family="paragraph">
      <style:paragraph-properties fo:margin-top="0.0027in"/>
      <style:text-properties style:font-name="標楷體" style:font-name-asian="標楷體" fo:font-size="15.5pt" style:font-size-asian="15.5pt"/>
    </style:style>
    <style:style style:name="P107" style:parent-style-name="本文" style:family="paragraph">
      <style:paragraph-properties fo:margin-left="0.1513in">
        <style:tab-stops/>
      </style:paragraph-properties>
      <style:text-properties style:font-name="標楷體" style:font-name-asian="標楷體"/>
    </style:style>
    <style:style style:name="P108" style:parent-style-name="本文" style:family="paragraph">
      <style:paragraph-properties fo:margin-top="0.0451in" fo:margin-left="0.240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006in"/>
    </style:style>
    <style:style style:name="P110" style:parent-style-name="本文" style:family="paragraph">
      <style:paragraph-properties fo:margin-top="0.0472in" fo:line-height="120%" fo:margin-left="0.643in" fo:margin-right="0.1618in" fo:text-indent="-0.491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text-scale="95%"/>
    </style:style>
    <style:style style:name="T112" style:parent-style-name="預設段落字型" style:family="text">
      <style:text-properties style:font-name="標楷體" style:font-name-asian="標楷體" fo:letter-spacing="0.0222in" style:text-scale="95%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本文" style:family="paragraph">
      <style:paragraph-properties fo:line-height="120%" fo:margin-left="0.643in" fo:margin-right="0.1618in" fo:text-indent="-0.491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text-scale="95%"/>
    </style:style>
    <style:style style:name="T116" style:parent-style-name="預設段落字型" style:family="text">
      <style:text-properties style:font-name="標楷體" style:font-name-asian="標楷體" fo:letter-spacing="0.0222in" style:text-scale="95%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本文" style:family="paragraph">
      <style:paragraph-properties fo:margin-top="0.0013in" fo:line-height="120%" fo:margin-left="0.643in" fo:margin-right="0.1659in" fo:text-indent="-0.491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text-scale="95%"/>
    </style:style>
    <style:style style:name="T120" style:parent-style-name="預設段落字型" style:family="text">
      <style:text-properties style:font-name="標楷體" style:font-name-asian="標楷體" fo:letter-spacing="0.018in" style:text-scale="95%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本文" style:family="paragraph">
      <style:paragraph-properties fo:line-height="0.2312in" fo:margin-left="0.1513in">
        <style:tab-stops/>
      </style:paragraph-properties>
      <style:text-properties style:font-name="標楷體" style:font-name-asian="標楷體"/>
    </style:style>
    <style:style style:name="P123" style:parent-style-name="本文" style:master-page-name="MP2" style:family="paragraph">
      <style:paragraph-properties fo:break-before="page" fo:margin-top="0.0145in" fo:margin-left="0.64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text-scale="95%"/>
    </style:style>
    <style:style style:name="P125" style:parent-style-name="本文" style:family="paragraph">
      <style:paragraph-properties fo:margin-top="0.0472in" fo:line-height="120%" fo:margin-left="0.643in" fo:margin-right="0.1618in" fo:text-indent="-0.491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text-scale="95%"/>
    </style:style>
    <style:style style:name="T127" style:parent-style-name="預設段落字型" style:family="text">
      <style:text-properties style:font-name="標楷體" style:font-name-asian="標楷體" fo:letter-spacing="0.0222in" style:text-scale="95%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本文" style:family="paragraph">
      <style:paragraph-properties fo:line-height="0.2312in" fo:margin-left="0.2409in">
        <style:tab-stops/>
      </style:paragraph-properties>
      <style:text-properties style:font-name="標楷體" style:font-name-asian="標楷體"/>
    </style:style>
    <style:style style:name="P130" style:parent-style-name="本文" style:family="paragraph">
      <style:paragraph-properties fo:margin-top="0.0465in" fo:line-height="120%" fo:margin-left="0.643in" fo:margin-right="0.25in" fo:text-indent="-0.4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text-scale="95%"/>
    </style:style>
    <style:style style:name="T132" style:parent-style-name="預設段落字型" style:family="text">
      <style:text-properties style:font-name="標楷體" style:font-name-asian="標楷體" fo:letter-spacing="0.0159in" style:text-scale="95%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master-page-name="MP3" style:family="paragraph">
      <style:paragraph-properties fo:break-before="page" fo:margin-top="0.0236in" fo:margin-left="0.1513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<text:span text:style-name="T2">連江縣文化出版品補助作業要點</text:span></text:p>
      <text:p text:style-name="P3"><text:span text:style-name="T4">中華民國<text:s/></text:span><text:span text:style-name="T5">106</text:span><text:span text:style-name="T6"><text:s/>年<text:s/></text:span><text:span text:style-name="T7">3</text:span><text:span text:style-name="T8"><text:s/>月<text:s/></text:span><text:span text:style-name="T9">7</text:span><text:span text:style-name="T10"><text:s/>日府文藝字第<text:s/></text:span><text:span text:style-name="T11">1060008573</text:span><text:span text:style-name="T12"><text:s/>號函修正</text:span></text:p>
      <text:p text:style-name="P13"/>
      <text:p text:style-name="P14"><text:span text:style-name="T15">ㄧ、連江縣政府〈以下簡稱本府〉為鼓勵創作風氣，推廣馬祖文化及特色，</text:span><text:span text:style-name="T16"><text:s/></text:span><text:span text:style-name="T17">特訂定本補助作業要點。</text:span></text:p>
      <text:p text:style-name="P18"/>
      <text:p text:style-name="P19"><text:span text:style-name="T20">二、</text:span><text:span text:style-name="T21">本要點所稱之「文化」係指有關人類的知識、信仰、藝術、法律、道</text:span><text:span text:style-name="T22">德、風俗、以及任何其他的人所獲得的才能和習慣；本要點所稱之「出</text:span><text:span text:style-name="T23">版品」係指個人或團體出版之圖書資料(冊籍、譯著、專論等)、電子出版品及其他非書資料(錄音、錄影帶等)。</text:span></text:p>
      <text:p text:style-name="P24"/>
      <text:p text:style-name="P25">三、補助對象：不限。</text:p>
      <text:p text:style-name="P26"/>
      <text:p text:style-name="P27"><text:span text:style-name="T28">四、補助內容：主題與馬祖有關之文化出版品。</text:span><text:span text:style-name="T29"><text:s/></text:span><text:span text:style-name="T30">(ㄧ)圖書</text:span></text:p>
      <text:p text:style-name="P31"><text:span text:style-name="T32">(二)連續性出版品：分為全國性刊物與地區性刊物。</text:span><text:span text:style-name="T33"><text:s/></text:span><text:span text:style-name="T34">(三)有聲及影像出版品。</text:span></text:p>
      <text:p text:style-name="P35">(四)網際網路出版品。</text:p>
      <text:p text:style-name="P36">五、補助模式：</text:p>
      <text:p text:style-name="P37">(一)一般補助:採公開方式徵選，復經審查會審定同意後補助。</text:p>
      <text:p text:style-name="P38"><text:span text:style-name="T39">(二)專案補助:對本縣文獻之建構有重大助益或具時效性，本府得以專</text:span><text:span text:style-name="T40"><text:s/></text:span><text:span text:style-name="T41">案辦理。</text:span></text:p>
      <text:p text:style-name="P42"/>
      <text:p text:style-name="P43"><text:span text:style-name="T44">六、補助原則：</text:span></text:p>
      <text:p text:style-name="P45"><text:span text:style-name="T46">(一)一般補助:視個案審查，每冊每次最高十萬元，總補助金額依年</text:span><text:span text:style-name="T47"><text:s/></text:span><text:span text:style-name="T48">度預算金額而定。</text:span></text:p>
      <text:p text:style-name="P49">(二)專案補助:視個案辦理，總補助金額依年度預算金額而定。</text:p>
      <text:p text:style-name="P50"/>
      <text:p text:style-name="P51">七、申請方式：(詳附件一：申請補助作業流程)</text:p>
      <text:p text:style-name="P52"><text:span text:style-name="T53">申請者依公告時程,逕洽本府文化處索取或上文化處網站下載簡章及申請書（網址</text:span><text:a xlink:href="http://www.matsucc.gov.tw/" office:target-frame-name="_top" xlink:show="replace"><text:span text:style-name="T54">:www.matsucc.gov.tw</text:span></text:a><text:span text:style-name="T55">），如為團體或法人組織，應另</text:span><text:span text:style-name="T56">附立案或登記證書影本，封面註明申請「連江縣文化出版品補助案」</text:span><text:span text:style-name="T57"><text:s/></text:span><text:span text:style-name="T58">及個人姓名或團體名稱，請自行印製申請書、徵稿作品<text:s/></text:span><text:span text:style-name="T59">7</text:span><text:span text:style-name="T60"><text:s/>份及電子檔</text:span><text:span text:style-name="T61">1份</text:span></text:p>
      <text:p text:style-name="P62"><text:span text:style-name="T63">以掛號寄或親自送本府文化處，郵寄以郵戳為憑。</text:span></text:p>
      <text:soft-page-break/>
      <text:p text:style-name="P64">八、審查方式：</text:p>
      <text:p text:style-name="P65"><text:span text:style-name="T66">(一)一般補助:採初審、審查會審定二階段辦理:</text:span><text:span text:style-name="T67"><text:s/></text:span><text:span text:style-name="T68">1、審查:申請案件送件後，進行資格初審。</text:span></text:p>
      <text:p text:style-name="P69"><text:span text:style-name="T70">2、審定:資格審查通過後，由專業人士組成審查會議審定同意後給</text:span><text:span text:style-name="T71"><text:s/></text:span><text:span text:style-name="T72">予補助出版。</text:span></text:p>
      <text:p text:style-name="P73">(二)專案補助:簽核後辦理。</text:p>
      <text:p text:style-name="P74"/>
      <text:p text:style-name="P75"/>
      <text:p text:style-name="P76"><text:span text:style-name="T77">九、輔助與考核：</text:span></text:p>
      <text:p text:style-name="P78"><text:span text:style-name="T79">(一)為求出版計畫之落實，本府得派員實地瞭解出版情形，並提供必要之</text:span><text:span text:style-name="T80">協助。</text:span></text:p>
      <text:p text:style-name="P81"><text:span text:style-name="T82">(二)出版成效做為下次申請補助之參考，如執行成效不佳，補助經費未依</text:span><text:span text:style-name="T83"><text:s/></text:span><text:span text:style-name="T84">補助用途支用或有虛報浮報等情事者，嗣後不予補助。</text:span></text:p>
      <text:p text:style-name="P85"><text:span text:style-name="T86">(三)受補助者於出版時，如有違背申請目的或相關法令者，除依相關規定</text:span><text:span text:style-name="T87"><text:s/></text:span><text:span text:style-name="T88">辦理外，本府於必要時得撤銷其補助，並追繳已領之補助款；逾期未</text:span><text:span text:style-name="T89"><text:s/></text:span><text:span text:style-name="T90">繳，移送法院強制執行，並於一定期間內不再受理其申請。</text:span></text:p>
      <text:p text:style-name="P91"/>
      <text:p text:style-name="P92">十、撥款及核銷：</text:p>
      <text:p text:style-name="P93"><text:span text:style-name="T94">(一)各通過審定之補助案，本府得按年度編列預算經費，於出版品出版</text:span><text:span text:style-name="T95">後，檢附領具、採一次撥款方式辦理。</text:span></text:p>
      <text:p text:style-name="P96"><text:span text:style-name="T97">(二)有關個人所得之稅賦，應按規定扣繳，於勞務報酬收據上註明扣繳</text:span><text:span text:style-name="T98"><text:s/></text:span><text:span text:style-name="T99">金額；如為個人補助案，其勞務所得由本府代為扣繳。</text:span></text:p>
      <text:p text:style-name="P100"><text:span text:style-name="T101">(三)有關撥款與核銷細節，依據「中央政府各機關對民間團體及個人補</text:span><text:span text:style-name="T102"><text:s/></text:span><text:span text:style-name="T103">(捐)助預算執行應注意事項」及「審計機關審核團體私人領受公款</text:span><text:span text:style-name="T104"><text:s/></text:span><text:span text:style-name="T105">補助辦法」相關規定辦理。</text:span></text:p>
      <text:p text:style-name="P106"/>
      <text:p text:style-name="P107">十一、其他：</text:p>
      <text:p text:style-name="P108"><text:span text:style-name="T109">(一)受補助之出版品，應註明「本出版品曾獲連江縣政府之補助」字樣。</text:span></text:p>
      <text:p text:style-name="P110"><text:span text:style-name="T111">（二）受補助者於作品發行、藝文活動現場或媒體宣傳時，應將本府文化</text:span><text:span text:style-name="T112"><text:s/></text:span><text:span text:style-name="T113">處列為指導或主辦單位。</text:span></text:p>
      <text:p text:style-name="P114"><text:span text:style-name="T115">（三）受補助出版發行之作品，著作權屬於受補助者，本府得做非營利之</text:span><text:span text:style-name="T116"><text:s/></text:span><text:span text:style-name="T117">無限期使用。</text:span></text:p>
      <text:p text:style-name="P118"><text:span text:style-name="T119">（四）作者送件時須文字稿大樣，和撰寫動機、目的、回饋方式及詳細簡</text:span><text:span text:style-name="T120"><text:s/></text:span><text:span text:style-name="T121">經歷、身分證影印本、連絡電話、地址。（表格詳附件一）</text:span></text:p>
      <text:p text:style-name="P122">（五）來件不得抄襲、模仿，如有違反著作權，除取消補助資格外，作者</text:p>
      <text:soft-page-break/>
      <text:p text:style-name="P123"><text:span text:style-name="T124">並應負法律責任。</text:span></text:p>
      <text:p text:style-name="P125"><text:span text:style-name="T126">（六）受補助出版品視申請補助經費回饋本府一定數量，本府須加購時，</text:span><text:span text:style-name="T127"><text:s/></text:span><text:span text:style-name="T128">補助者應同意本府以成本價購置。</text:span></text:p>
      <text:p text:style-name="P129">(七)本要點不予補助社區報、期刊、雜誌、通訊等連續性出版品。</text:p>
      <text:p text:style-name="P130"><text:span text:style-name="T131">(八)同一出版品不得向本府重覆申請，同時向兩個以上機關申請時，應</text:span><text:span text:style-name="T132"><text:s/></text:span><text:span text:style-name="T133">詳列全部經費內容及申請各機關補助項目、金額。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694in" fo:margin-left="1.0972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138in" fo:margin-left="1.0972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138in" fo:margin-left="1.0972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722in" fo:margin-left="1.0972in" fo:margin-bottom="0.1944in" fo:margin-right="1.0833in" style:num-format="1" style:writing-mode="lr-tb">
        <style:columns fo:column-count="2">
          <style:column style:rel-width="1337*" fo:start-indent="0in" fo:end-indent="0.0819in"/>
          <style:column style:rel-width="7433*" fo:start-indent="0.081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馬祖文化叢書發行及出版作業要點</dc:title>
    <dc:description/>
    <dc:subject/>
    <meta:initial-creator>TIGER-XP</meta:initial-creator>
    <dc:creator>馬祖 文化</dc:creator>
    <meta:creation-date>2026-01-09T01:57:00Z</meta:creation-date>
    <dc:date>2026-01-09T01:57:00Z</dc:date>
    <meta:print-date>2025-01-06T02:53:00Z</meta:print-date>
    <meta:template xlink:href="Normal" xlink:type="simple"/>
    <meta:editing-cycles>2</meta:editing-cycles>
    <meta:editing-duration>PT0S</meta:editing-duration>
    <meta:user-defined meta:name="Created" meta:value-type="date">2022-01-07T00:00:00Z</meta:user-defined>
    <meta:user-defined meta:name="Creator">Microsoft® Word 2016</meta:user-defined>
    <meta:user-defined meta:name="LastSaved" meta:value-type="date">2024-01-11T00:00:00Z</meta:user-defined>
    <meta:document-statistic meta:page-count="4" meta:paragraph-count="3" meta:word-count="232" meta:character-count="1558" meta:row-count="11" meta:non-whitespace-character-count="1329"/>
  </office:meta>
</office:document-meta>
</file>