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bullet text:level="2" text:style-name="WW_CharLFO1LVL2" text:bullet-char="">
        <style:list-level-properties text:space-before="0.0715in" text:min-label-width="0.3152in" text:list-level-position-and-space-mode="label-alignment">
          <style:list-level-label-alignment text:label-followed-by="listtab" fo:margin-left="0.3868in" fo:text-indent="-0.3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bullet>
      <text:list-level-style-bullet text:level="4" text:style-name="WW_CharLFO1LVL4" text:bullet-char="•">
        <style:list-level-properties text:space-before="0.4812in" text:min-label-width="0.3152in" text:list-level-position-and-space-mode="label-alignment">
          <style:list-level-label-alignment text:label-followed-by="listtab" fo:margin-left="0.7965in" fo:text-indent="-0.3152in"/>
        </style:list-level-properties>
      </text:list-level-style-bullet>
      <text:list-level-style-bullet text:level="5" text:style-name="WW_CharLFO1LVL5" text:bullet-char="•">
        <style:list-level-properties text:space-before="0.6854in" text:min-label-width="0.3152in" text:list-level-position-and-space-mode="label-alignment">
          <style:list-level-label-alignment text:label-followed-by="listtab" fo:margin-left="1.0006in" fo:text-indent="-0.3152in"/>
        </style:list-level-properties>
      </text:list-level-style-bullet>
      <text:list-level-style-bullet text:level="6" text:style-name="WW_CharLFO1LVL6" text:bullet-char="•">
        <style:list-level-properties text:space-before="0.8895in" text:min-label-width="0.3152in" text:list-level-position-and-space-mode="label-alignment">
          <style:list-level-label-alignment text:label-followed-by="listtab" fo:margin-left="1.2048in" fo:text-indent="-0.3152in"/>
        </style:list-level-properties>
      </text:list-level-style-bullet>
      <text:list-level-style-bullet text:level="7" text:style-name="WW_CharLFO1LVL7" text:bullet-char="•">
        <style:list-level-properties text:space-before="1.0937in" text:min-label-width="0.3152in" text:list-level-position-and-space-mode="label-alignment">
          <style:list-level-label-alignment text:label-followed-by="listtab" fo:margin-left="1.409in" fo:text-indent="-0.3152in"/>
        </style:list-level-properties>
      </text:list-level-style-bullet>
      <text:list-level-style-bullet text:level="8" text:style-name="WW_CharLFO1LVL8" text:bullet-char="•">
        <style:list-level-properties text:space-before="1.2979in" text:min-label-width="0.3152in" text:list-level-position-and-space-mode="label-alignment">
          <style:list-level-label-alignment text:label-followed-by="listtab" fo:margin-left="1.6131in" fo:text-indent="-0.3152in"/>
        </style:list-level-properties>
      </text:list-level-style-bullet>
      <text:list-level-style-bullet text:level="9" text:style-name="WW_CharLFO1LVL9" text:bullet-char="•">
        <style:list-level-properties text:space-before="1.502in" text:min-label-width="0.3152in" text:list-level-position-and-space-mode="label-alignment">
          <style:list-level-label-alignment text:label-followed-by="listtab" fo:margin-left="1.8173in" fo:text-indent="-0.315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708in" text:min-label-width="0.2506in" text:list-level-position-and-space-mode="label-alignment">
          <style:list-level-label-alignment text:label-followed-by="listtab" fo:margin-left="0.3215in" fo:text-indent="-0.2506in"/>
        </style:list-level-properties>
      </text:list-level-style-number>
      <text:list-level-style-bullet text:level="2" text:style-name="WW_CharLFO2LVL2" text:bullet-char="">
        <style:list-level-properties text:space-before="-0.2444in" text:min-label-width="0.3159in" text:list-level-position-and-space-mode="label-alignment">
          <style:list-level-label-alignment text:label-followed-by="listtab" fo:margin-left="0.0715in" fo:text-indent="-0.3159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2958in" text:min-label-width="0.3159in" text:list-level-position-and-space-mode="label-alignment">
          <style:list-level-label-alignment text:label-followed-by="listtab" fo:margin-left="0.6118in" fo:text-indent="-0.3159in"/>
        </style:list-level-properties>
      </text:list-level-style-bullet>
      <text:list-level-style-bullet text:level="4" text:style-name="WW_CharLFO2LVL4" text:bullet-char="•">
        <style:list-level-properties text:space-before="0.5888in" text:min-label-width="0.3159in" text:list-level-position-and-space-mode="label-alignment">
          <style:list-level-label-alignment text:label-followed-by="listtab" fo:margin-left="0.9048in" fo:text-indent="-0.3159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3159in" text:list-level-position-and-space-mode="label-alignment">
          <style:list-level-label-alignment text:label-followed-by="listtab" fo:margin-left="1.1972in" fo:text-indent="-0.3159in"/>
        </style:list-level-properties>
      </text:list-level-style-bullet>
      <text:list-level-style-bullet text:level="6" text:style-name="WW_CharLFO2LVL6" text:bullet-char="•">
        <style:list-level-properties text:space-before="1.1743in" text:min-label-width="0.3159in" text:list-level-position-and-space-mode="label-alignment">
          <style:list-level-label-alignment text:label-followed-by="listtab" fo:margin-left="1.4902in" fo:text-indent="-0.3159in"/>
        </style:list-level-properties>
      </text:list-level-style-bullet>
      <text:list-level-style-bullet text:level="7" text:style-name="WW_CharLFO2LVL7" text:bullet-char="•">
        <style:list-level-properties text:space-before="1.4666in" text:min-label-width="0.3159in" text:list-level-position-and-space-mode="label-alignment">
          <style:list-level-label-alignment text:label-followed-by="listtab" fo:margin-left="1.7826in" fo:text-indent="-0.3159in"/>
        </style:list-level-properties>
      </text:list-level-style-bullet>
      <text:list-level-style-bullet text:level="8" text:style-name="WW_CharLFO2LVL8" text:bullet-char="•">
        <style:list-level-properties text:space-before="1.7597in" text:min-label-width="0.3159in" text:list-level-position-and-space-mode="label-alignment">
          <style:list-level-label-alignment text:label-followed-by="listtab" fo:margin-left="2.0756in" fo:text-indent="-0.3159in"/>
        </style:list-level-properties>
      </text:list-level-style-bullet>
      <text:list-level-style-bullet text:level="9" text:style-name="WW_CharLFO2LVL9" text:bullet-char="•">
        <style:list-level-properties text:space-before="2.052in" text:min-label-width="0.3159in" text:list-level-position-and-space-mode="label-alignment">
          <style:list-level-label-alignment text:label-followed-by="listtab" fo:margin-left="2.368in" fo:text-indent="-0.315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-0.0006in" text:min-label-width="0.2506in" text:list-level-position-and-space-mode="label-alignment">
          <style:list-level-label-alignment text:label-followed-by="listtab" fo:margin-left="0.25in" fo:text-indent="-0.2506in"/>
        </style:list-level-properties>
      </text:list-level-style-number>
      <text:list-level-style-bullet text:level="2" text:style-name="WW_CharLFO3LVL2" text:bullet-char="">
        <style:list-level-properties text:space-before="-0.3159in" text:min-label-width="0.3159in" text:list-level-position-and-space-mode="label-alignment">
          <style:list-level-label-alignment text:label-followed-by="listtab" fo:margin-left="0in" fo:text-indent="-0.3159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1631in" text:min-label-width="0.3159in" text:list-level-position-and-space-mode="label-alignment">
          <style:list-level-label-alignment text:label-followed-by="listtab" fo:margin-left="0.4791in" fo:text-indent="-0.3159in"/>
        </style:list-level-properties>
      </text:list-level-style-bullet>
      <text:list-level-style-bullet text:level="4" text:style-name="WW_CharLFO3LVL4" text:bullet-char="•">
        <style:list-level-properties text:space-before="0.3923in" text:min-label-width="0.3159in" text:list-level-position-and-space-mode="label-alignment">
          <style:list-level-label-alignment text:label-followed-by="listtab" fo:margin-left="0.7083in" fo:text-indent="-0.3159in"/>
        </style:list-level-properties>
      </text:list-level-style-bullet>
      <text:list-level-style-bullet text:level="5" text:style-name="WW_CharLFO3LVL5" text:bullet-char="•">
        <style:list-level-properties text:space-before="0.6215in" text:min-label-width="0.3159in" text:list-level-position-and-space-mode="label-alignment">
          <style:list-level-label-alignment text:label-followed-by="listtab" fo:margin-left="0.9375in" fo:text-indent="-0.3159in"/>
        </style:list-level-properties>
      </text:list-level-style-bullet>
      <text:list-level-style-bullet text:level="6" text:style-name="WW_CharLFO3LVL6" text:bullet-char="•">
        <style:list-level-properties text:space-before="0.8513in" text:min-label-width="0.3159in" text:list-level-position-and-space-mode="label-alignment">
          <style:list-level-label-alignment text:label-followed-by="listtab" fo:margin-left="1.1673in" fo:text-indent="-0.3159in"/>
        </style:list-level-properties>
      </text:list-level-style-bullet>
      <text:list-level-style-bullet text:level="7" text:style-name="WW_CharLFO3LVL7" text:bullet-char="•">
        <style:list-level-properties text:space-before="1.0805in" text:min-label-width="0.3159in" text:list-level-position-and-space-mode="label-alignment">
          <style:list-level-label-alignment text:label-followed-by="listtab" fo:margin-left="1.3965in" fo:text-indent="-0.3159in"/>
        </style:list-level-properties>
      </text:list-level-style-bullet>
      <text:list-level-style-bullet text:level="8" text:style-name="WW_CharLFO3LVL8" text:bullet-char="•">
        <style:list-level-properties text:space-before="1.3097in" text:min-label-width="0.3159in" text:list-level-position-and-space-mode="label-alignment">
          <style:list-level-label-alignment text:label-followed-by="listtab" fo:margin-left="1.6256in" fo:text-indent="-0.3159in"/>
        </style:list-level-properties>
      </text:list-level-style-bullet>
      <text:list-level-style-bullet text:level="9" text:style-name="WW_CharLFO3LVL9" text:bullet-char="•">
        <style:list-level-properties text:space-before="1.5388in" text:min-label-width="0.3159in" text:list-level-position-and-space-mode="label-alignment">
          <style:list-level-label-alignment text:label-followed-by="listtab" fo:margin-left="1.8548in" fo:text-indent="-0.3159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006in" text:min-label-width="0.2506in" text:list-level-position-and-space-mode="label-alignment">
          <style:list-level-label-alignment text:label-followed-by="listtab" fo:margin-left="0.25in" fo:text-indent="-0.2506in"/>
        </style:list-level-properties>
      </text:list-level-style-number>
      <text:list-level-style-bullet text:level="2" text:style-name="WW_CharLFO4LVL2" text:bullet-char="">
        <style:list-level-properties text:space-before="-0.3159in" text:min-label-width="0.3159in" text:list-level-position-and-space-mode="label-alignment">
          <style:list-level-label-alignment text:label-followed-by="listtab" fo:margin-left="0in" fo:text-indent="-0.3159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0.1631in" text:min-label-width="0.3159in" text:list-level-position-and-space-mode="label-alignment">
          <style:list-level-label-alignment text:label-followed-by="listtab" fo:margin-left="0.4791in" fo:text-indent="-0.3159in"/>
        </style:list-level-properties>
      </text:list-level-style-bullet>
      <text:list-level-style-bullet text:level="4" text:style-name="WW_CharLFO4LVL4" text:bullet-char="•">
        <style:list-level-properties text:space-before="0.3923in" text:min-label-width="0.3159in" text:list-level-position-and-space-mode="label-alignment">
          <style:list-level-label-alignment text:label-followed-by="listtab" fo:margin-left="0.7083in" fo:text-indent="-0.3159in"/>
        </style:list-level-properties>
      </text:list-level-style-bullet>
      <text:list-level-style-bullet text:level="5" text:style-name="WW_CharLFO4LVL5" text:bullet-char="•">
        <style:list-level-properties text:space-before="0.6215in" text:min-label-width="0.3159in" text:list-level-position-and-space-mode="label-alignment">
          <style:list-level-label-alignment text:label-followed-by="listtab" fo:margin-left="0.9375in" fo:text-indent="-0.3159in"/>
        </style:list-level-properties>
      </text:list-level-style-bullet>
      <text:list-level-style-bullet text:level="6" text:style-name="WW_CharLFO4LVL6" text:bullet-char="•">
        <style:list-level-properties text:space-before="0.8513in" text:min-label-width="0.3159in" text:list-level-position-and-space-mode="label-alignment">
          <style:list-level-label-alignment text:label-followed-by="listtab" fo:margin-left="1.1673in" fo:text-indent="-0.3159in"/>
        </style:list-level-properties>
      </text:list-level-style-bullet>
      <text:list-level-style-bullet text:level="7" text:style-name="WW_CharLFO4LVL7" text:bullet-char="•">
        <style:list-level-properties text:space-before="1.0805in" text:min-label-width="0.3159in" text:list-level-position-and-space-mode="label-alignment">
          <style:list-level-label-alignment text:label-followed-by="listtab" fo:margin-left="1.3965in" fo:text-indent="-0.3159in"/>
        </style:list-level-properties>
      </text:list-level-style-bullet>
      <text:list-level-style-bullet text:level="8" text:style-name="WW_CharLFO4LVL8" text:bullet-char="•">
        <style:list-level-properties text:space-before="1.3097in" text:min-label-width="0.3159in" text:list-level-position-and-space-mode="label-alignment">
          <style:list-level-label-alignment text:label-followed-by="listtab" fo:margin-left="1.6256in" fo:text-indent="-0.3159in"/>
        </style:list-level-properties>
      </text:list-level-style-bullet>
      <text:list-level-style-bullet text:level="9" text:style-name="WW_CharLFO4LVL9" text:bullet-char="•">
        <style:list-level-properties text:space-before="1.5388in" text:min-label-width="0.3159in" text:list-level-position-and-space-mode="label-alignment">
          <style:list-level-label-alignment text:label-followed-by="listtab" fo:margin-left="1.8548in" fo:text-indent="-0.315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1673in" text:list-level-position-and-space-mode="label-alignment">
          <style:list-level-label-alignment text:label-followed-by="listtab" fo:margin-left="0.1673in" fo:text-indent="-0.1673in"/>
        </style:list-level-properties>
      </text:list-level-style-number>
      <text:list-level-style-bullet text:level="2" text:style-name="WW_CharLFO5LVL2" text:bullet-char="">
        <style:list-level-properties text:space-before="-0.3152in" text:min-label-width="0.3152in" text:list-level-position-and-space-mode="label-alignment">
          <style:list-level-label-alignment text:label-followed-by="listtab" fo:margin-left="0in" fo:text-indent="-0.3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0652in" text:min-label-width="0.3152in" text:list-level-position-and-space-mode="label-alignment">
          <style:list-level-label-alignment text:label-followed-by="listtab" fo:margin-left="0.3805in" fo:text-indent="-0.3152in"/>
        </style:list-level-properties>
      </text:list-level-style-bullet>
      <text:list-level-style-bullet text:level="4" text:style-name="WW_CharLFO5LVL4" text:bullet-char="•">
        <style:list-level-properties text:space-before="0.2798in" text:min-label-width="0.3152in" text:list-level-position-and-space-mode="label-alignment">
          <style:list-level-label-alignment text:label-followed-by="listtab" fo:margin-left="0.5951in" fo:text-indent="-0.3152in"/>
        </style:list-level-properties>
      </text:list-level-style-bullet>
      <text:list-level-style-bullet text:level="5" text:style-name="WW_CharLFO5LVL5" text:bullet-char="•">
        <style:list-level-properties text:space-before="0.4944in" text:min-label-width="0.3152in" text:list-level-position-and-space-mode="label-alignment">
          <style:list-level-label-alignment text:label-followed-by="listtab" fo:margin-left="0.8097in" fo:text-indent="-0.3152in"/>
        </style:list-level-properties>
      </text:list-level-style-bullet>
      <text:list-level-style-bullet text:level="6" text:style-name="WW_CharLFO5LVL6" text:bullet-char="•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7" text:style-name="WW_CharLFO5LVL7" text:bullet-char="•">
        <style:list-level-properties text:space-before="0.9229in" text:min-label-width="0.3152in" text:list-level-position-and-space-mode="label-alignment">
          <style:list-level-label-alignment text:label-followed-by="listtab" fo:margin-left="1.2381in" fo:text-indent="-0.3152in"/>
        </style:list-level-properties>
      </text:list-level-style-bullet>
      <text:list-level-style-bullet text:level="8" text:style-name="WW_CharLFO5LVL8" text:bullet-char="•">
        <style:list-level-properties text:space-before="1.1375in" text:min-label-width="0.3152in" text:list-level-position-and-space-mode="label-alignment">
          <style:list-level-label-alignment text:label-followed-by="listtab" fo:margin-left="1.4527in" fo:text-indent="-0.3152in"/>
        </style:list-level-properties>
      </text:list-level-style-bullet>
      <text:list-level-style-bullet text:level="9" text:style-name="WW_CharLFO5LVL9" text:bullet-char="•">
        <style:list-level-properties text:space-before="1.3513in" text:min-label-width="0.3152in" text:list-level-position-and-space-mode="label-alignment">
          <style:list-level-label-alignment text:label-followed-by="listtab" fo:margin-left="1.6666in" fo:text-indent="-0.315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1673in" text:list-level-position-and-space-mode="label-alignment">
          <style:list-level-label-alignment text:label-followed-by="listtab" fo:margin-left="0.1673in" fo:text-indent="-0.1673in"/>
        </style:list-level-properties>
      </text:list-level-style-number>
      <text:list-level-style-bullet text:level="2" text:style-name="WW_CharLFO6LVL2" text:bullet-char="">
        <style:list-level-properties text:space-before="-0.3152in" text:min-label-width="0.3152in" text:list-level-position-and-space-mode="label-alignment">
          <style:list-level-label-alignment text:label-followed-by="listtab" fo:margin-left="0in" fo:text-indent="-0.3152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0.0652in" text:min-label-width="0.3152in" text:list-level-position-and-space-mode="label-alignment">
          <style:list-level-label-alignment text:label-followed-by="listtab" fo:margin-left="0.3805in" fo:text-indent="-0.3152in"/>
        </style:list-level-properties>
      </text:list-level-style-bullet>
      <text:list-level-style-bullet text:level="4" text:style-name="WW_CharLFO6LVL4" text:bullet-char="•">
        <style:list-level-properties text:space-before="0.2798in" text:min-label-width="0.3152in" text:list-level-position-and-space-mode="label-alignment">
          <style:list-level-label-alignment text:label-followed-by="listtab" fo:margin-left="0.5951in" fo:text-indent="-0.3152in"/>
        </style:list-level-properties>
      </text:list-level-style-bullet>
      <text:list-level-style-bullet text:level="5" text:style-name="WW_CharLFO6LVL5" text:bullet-char="•">
        <style:list-level-properties text:space-before="0.4944in" text:min-label-width="0.3152in" text:list-level-position-and-space-mode="label-alignment">
          <style:list-level-label-alignment text:label-followed-by="listtab" fo:margin-left="0.8097in" fo:text-indent="-0.3152in"/>
        </style:list-level-properties>
      </text:list-level-style-bullet>
      <text:list-level-style-bullet text:level="6" text:style-name="WW_CharLFO6LVL6" text:bullet-char="•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7" text:style-name="WW_CharLFO6LVL7" text:bullet-char="•">
        <style:list-level-properties text:space-before="0.9229in" text:min-label-width="0.3152in" text:list-level-position-and-space-mode="label-alignment">
          <style:list-level-label-alignment text:label-followed-by="listtab" fo:margin-left="1.2381in" fo:text-indent="-0.3152in"/>
        </style:list-level-properties>
      </text:list-level-style-bullet>
      <text:list-level-style-bullet text:level="8" text:style-name="WW_CharLFO6LVL8" text:bullet-char="•">
        <style:list-level-properties text:space-before="1.1375in" text:min-label-width="0.3152in" text:list-level-position-and-space-mode="label-alignment">
          <style:list-level-label-alignment text:label-followed-by="listtab" fo:margin-left="1.4527in" fo:text-indent="-0.3152in"/>
        </style:list-level-properties>
      </text:list-level-style-bullet>
      <text:list-level-style-bullet text:level="9" text:style-name="WW_CharLFO6LVL9" text:bullet-char="•">
        <style:list-level-properties text:space-before="1.3513in" text:min-label-width="0.3152in" text:list-level-position-and-space-mode="label-alignment">
          <style:list-level-label-alignment text:label-followed-by="listtab" fo:margin-left="1.6666in" fo:text-indent="-0.315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7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7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7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7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7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7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7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7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8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8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8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8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8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8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8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8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9LVL2" text:bullet-char="•">
        <style:list-level-properties text:space-before="0.5638in" text:min-label-width="0.1673in" text:list-level-position-and-space-mode="label-alignment">
          <style:list-level-label-alignment text:label-followed-by="listtab" fo:margin-left="0.7312in" fo:text-indent="-0.1673in"/>
        </style:list-level-properties>
      </text:list-level-style-bullet>
      <text:list-level-style-bullet text:level="3" text:style-name="WW_CharLFO9LVL3" text:bullet-char="•">
        <style:list-level-properties text:space-before="1.059in" text:min-label-width="0.1673in" text:list-level-position-and-space-mode="label-alignment">
          <style:list-level-label-alignment text:label-followed-by="listtab" fo:margin-left="1.2263in" fo:text-indent="-0.1673in"/>
        </style:list-level-properties>
      </text:list-level-style-bullet>
      <text:list-level-style-bullet text:level="4" text:style-name="WW_CharLFO9LVL4" text:bullet-char="•">
        <style:list-level-properties text:space-before="1.5541in" text:min-label-width="0.1673in" text:list-level-position-and-space-mode="label-alignment">
          <style:list-level-label-alignment text:label-followed-by="listtab" fo:margin-left="1.7215in" fo:text-indent="-0.1673in"/>
        </style:list-level-properties>
      </text:list-level-style-bullet>
      <text:list-level-style-bullet text:level="5" text:style-name="WW_CharLFO9LVL5" text:bullet-char="•">
        <style:list-level-properties text:space-before="2.0493in" text:min-label-width="0.1673in" text:list-level-position-and-space-mode="label-alignment">
          <style:list-level-label-alignment text:label-followed-by="listtab" fo:margin-left="2.2166in" fo:text-indent="-0.1673in"/>
        </style:list-level-properties>
      </text:list-level-style-bullet>
      <text:list-level-style-bullet text:level="6" text:style-name="WW_CharLFO9LVL6" text:bullet-char="•">
        <style:list-level-properties text:space-before="2.5444in" text:min-label-width="0.1673in" text:list-level-position-and-space-mode="label-alignment">
          <style:list-level-label-alignment text:label-followed-by="listtab" fo:margin-left="2.7118in" fo:text-indent="-0.1673in"/>
        </style:list-level-properties>
      </text:list-level-style-bullet>
      <text:list-level-style-bullet text:level="7" text:style-name="WW_CharLFO9LVL7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8" text:style-name="WW_CharLFO9LVL8" text:bullet-char="•">
        <style:list-level-properties text:space-before="3.5347in" text:min-label-width="0.1673in" text:list-level-position-and-space-mode="label-alignment">
          <style:list-level-label-alignment text:label-followed-by="listtab" fo:margin-left="3.702in" fo:text-indent="-0.1673in"/>
        </style:list-level-properties>
      </text:list-level-style-bullet>
      <text:list-level-style-bullet text:level="9" text:style-name="WW_CharLFO9LVL9" text:bullet-char="•">
        <style:list-level-properties text:space-before="4.0298in" text:min-label-width="0.1673in" text:list-level-position-and-space-mode="label-alignment">
          <style:list-level-label-alignment text:label-followed-by="listtab" fo:margin-left="4.1972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0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10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10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10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10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10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10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10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1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11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11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11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11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11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11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11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12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12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12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12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12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12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12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9854in" text:min-label-width="0.1812in" text:list-level-position-and-space-mode="label-alignment">
          <style:list-level-label-alignment text:label-followed-by="listtab" fo:margin-left="1.1666in" fo:text-indent="-0.1812in"/>
        </style:list-level-properties>
      </text:list-level-style-number>
      <text:list-level-style-bullet text:level="2" text:style-name="WW_CharLFO13LVL2" text:bullet-char="•">
        <style:list-level-properties text:space-before="1.5729in" text:min-label-width="0.1812in" text:list-level-position-and-space-mode="label-alignment">
          <style:list-level-label-alignment text:label-followed-by="listtab" fo:margin-left="1.7541in" fo:text-indent="-0.1812in"/>
        </style:list-level-properties>
      </text:list-level-style-bullet>
      <text:list-level-style-bullet text:level="3" text:style-name="WW_CharLFO13LVL3" text:bullet-char="•">
        <style:list-level-properties text:space-before="2.1611in" text:min-label-width="0.1812in" text:list-level-position-and-space-mode="label-alignment">
          <style:list-level-label-alignment text:label-followed-by="listtab" fo:margin-left="2.3423in" fo:text-indent="-0.1812in"/>
        </style:list-level-properties>
      </text:list-level-style-bullet>
      <text:list-level-style-bullet text:level="4" text:style-name="WW_CharLFO13LVL4" text:bullet-char="•">
        <style:list-level-properties text:space-before="2.7486in" text:min-label-width="0.1812in" text:list-level-position-and-space-mode="label-alignment">
          <style:list-level-label-alignment text:label-followed-by="listtab" fo:margin-left="2.9298in" fo:text-indent="-0.1812in"/>
        </style:list-level-properties>
      </text:list-level-style-bullet>
      <text:list-level-style-bullet text:level="5" text:style-name="WW_CharLFO13LVL5" text:bullet-char="•">
        <style:list-level-properties text:space-before="3.3368in" text:min-label-width="0.1812in" text:list-level-position-and-space-mode="label-alignment">
          <style:list-level-label-alignment text:label-followed-by="listtab" fo:margin-left="3.518in" fo:text-indent="-0.1812in"/>
        </style:list-level-properties>
      </text:list-level-style-bullet>
      <text:list-level-style-bullet text:level="6" text:style-name="WW_CharLFO13LVL6" text:bullet-char="•">
        <style:list-level-properties text:space-before="3.925in" text:min-label-width="0.1812in" text:list-level-position-and-space-mode="label-alignment">
          <style:list-level-label-alignment text:label-followed-by="listtab" fo:margin-left="4.1062in" fo:text-indent="-0.1812in"/>
        </style:list-level-properties>
      </text:list-level-style-bullet>
      <text:list-level-style-bullet text:level="7" text:style-name="WW_CharLFO13LVL7" text:bullet-char="•">
        <style:list-level-properties text:space-before="4.5125in" text:min-label-width="0.1812in" text:list-level-position-and-space-mode="label-alignment">
          <style:list-level-label-alignment text:label-followed-by="listtab" fo:margin-left="4.6937in" fo:text-indent="-0.1812in"/>
        </style:list-level-properties>
      </text:list-level-style-bullet>
      <text:list-level-style-bullet text:level="8" text:style-name="WW_CharLFO13LVL8" text:bullet-char="•">
        <style:list-level-properties text:space-before="5.1006in" text:min-label-width="0.1812in" text:list-level-position-and-space-mode="label-alignment">
          <style:list-level-label-alignment text:label-followed-by="listtab" fo:margin-left="5.2819in" fo:text-indent="-0.1812in"/>
        </style:list-level-properties>
      </text:list-level-style-bullet>
      <text:list-level-style-bullet text:level="9" text:style-name="WW_CharLFO13LVL9" text:bullet-char="•">
        <style:list-level-properties text:space-before="5.6888in" text:min-label-width="0.1812in" text:list-level-position-and-space-mode="label-alignment">
          <style:list-level-label-alignment text:label-followed-by="listtab" fo:margin-left="5.8701in" fo:text-indent="-0.181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986in" text:min-label-width="0.1812in" text:list-level-position-and-space-mode="label-alignment">
          <style:list-level-label-alignment text:label-followed-by="listtab" fo:margin-left="1.1798in" fo:text-indent="-0.1812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1.0784in" text:min-label-width="0.4527in" text:list-level-position-and-space-mode="label-alignment">
          <style:list-level-label-alignment text:label-followed-by="listtab" fo:margin-left="1.5312in" fo:text-indent="-0.4527in"/>
        </style:list-level-properties>
      </text:list-level-style-number>
      <text:list-level-style-bullet text:level="3" text:style-name="WW_CharLFO14LVL3" text:bullet-char="•">
        <style:list-level-properties text:space-before="1.6875in" text:min-label-width="0.4527in" text:list-level-position-and-space-mode="label-alignment">
          <style:list-level-label-alignment text:label-followed-by="listtab" fo:margin-left="2.1402in" fo:text-indent="-0.4527in"/>
        </style:list-level-properties>
      </text:list-level-style-bullet>
      <text:list-level-style-bullet text:level="4" text:style-name="WW_CharLFO14LVL4" text:bullet-char="•">
        <style:list-level-properties text:space-before="2.3006in" text:min-label-width="0.4527in" text:list-level-position-and-space-mode="label-alignment">
          <style:list-level-label-alignment text:label-followed-by="listtab" fo:margin-left="2.7534in" fo:text-indent="-0.4527in"/>
        </style:list-level-properties>
      </text:list-level-style-bullet>
      <text:list-level-style-bullet text:level="5" text:style-name="WW_CharLFO14LVL5" text:bullet-char="•">
        <style:list-level-properties text:space-before="2.9138in" text:min-label-width="0.4527in" text:list-level-position-and-space-mode="label-alignment">
          <style:list-level-label-alignment text:label-followed-by="listtab" fo:margin-left="3.3666in" fo:text-indent="-0.4527in"/>
        </style:list-level-properties>
      </text:list-level-style-bullet>
      <text:list-level-style-bullet text:level="6" text:style-name="WW_CharLFO14LVL6" text:bullet-char="•">
        <style:list-level-properties text:space-before="3.527in" text:min-label-width="0.4527in" text:list-level-position-and-space-mode="label-alignment">
          <style:list-level-label-alignment text:label-followed-by="listtab" fo:margin-left="3.9798in" fo:text-indent="-0.4527in"/>
        </style:list-level-properties>
      </text:list-level-style-bullet>
      <text:list-level-style-bullet text:level="7" text:style-name="WW_CharLFO14LVL7" text:bullet-char="•">
        <style:list-level-properties text:space-before="4.1402in" text:min-label-width="0.4527in" text:list-level-position-and-space-mode="label-alignment">
          <style:list-level-label-alignment text:label-followed-by="listtab" fo:margin-left="4.593in" fo:text-indent="-0.4527in"/>
        </style:list-level-properties>
      </text:list-level-style-bullet>
      <text:list-level-style-bullet text:level="8" text:style-name="WW_CharLFO14LVL8" text:bullet-char="•">
        <style:list-level-properties text:space-before="4.7534in" text:min-label-width="0.4527in" text:list-level-position-and-space-mode="label-alignment">
          <style:list-level-label-alignment text:label-followed-by="listtab" fo:margin-left="5.2062in" fo:text-indent="-0.4527in"/>
        </style:list-level-properties>
      </text:list-level-style-bullet>
      <text:list-level-style-bullet text:level="9" text:style-name="WW_CharLFO14LVL9" text:bullet-char="•">
        <style:list-level-properties text:space-before="5.3666in" text:min-label-width="0.4527in" text:list-level-position-and-space-mode="label-alignment">
          <style:list-level-label-alignment text:label-followed-by="listtab" fo:margin-left="5.8194in" fo:text-indent="-0.452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9986in" text:min-label-width="0.1812in" text:list-level-position-and-space-mode="label-alignment">
          <style:list-level-label-alignment text:label-followed-by="listtab" fo:margin-left="1.1798in" fo:text-indent="-0.1812in"/>
        </style:list-level-properties>
      </text:list-level-style-number>
      <text:list-level-style-bullet text:level="2" text:style-name="WW_CharLFO15LVL2" text:bullet-char="•">
        <style:list-level-properties text:space-before="1.5854in" text:min-label-width="0.1812in" text:list-level-position-and-space-mode="label-alignment">
          <style:list-level-label-alignment text:label-followed-by="listtab" fo:margin-left="1.7666in" fo:text-indent="-0.1812in"/>
        </style:list-level-properties>
      </text:list-level-style-bullet>
      <text:list-level-style-bullet text:level="3" text:style-name="WW_CharLFO15LVL3" text:bullet-char="•">
        <style:list-level-properties text:space-before="2.1722in" text:min-label-width="0.1812in" text:list-level-position-and-space-mode="label-alignment">
          <style:list-level-label-alignment text:label-followed-by="listtab" fo:margin-left="2.3534in" fo:text-indent="-0.1812in"/>
        </style:list-level-properties>
      </text:list-level-style-bullet>
      <text:list-level-style-bullet text:level="4" text:style-name="WW_CharLFO15LVL4" text:bullet-char="•">
        <style:list-level-properties text:space-before="2.7583in" text:min-label-width="0.1812in" text:list-level-position-and-space-mode="label-alignment">
          <style:list-level-label-alignment text:label-followed-by="listtab" fo:margin-left="2.9395in" fo:text-indent="-0.1812in"/>
        </style:list-level-properties>
      </text:list-level-style-bullet>
      <text:list-level-style-bullet text:level="5" text:style-name="WW_CharLFO15LVL5" text:bullet-char="•">
        <style:list-level-properties text:space-before="3.3451in" text:min-label-width="0.1812in" text:list-level-position-and-space-mode="label-alignment">
          <style:list-level-label-alignment text:label-followed-by="listtab" fo:margin-left="3.5263in" fo:text-indent="-0.1812in"/>
        </style:list-level-properties>
      </text:list-level-style-bullet>
      <text:list-level-style-bullet text:level="6" text:style-name="WW_CharLFO15LVL6" text:bullet-char="•">
        <style:list-level-properties text:space-before="3.9319in" text:min-label-width="0.1812in" text:list-level-position-and-space-mode="label-alignment">
          <style:list-level-label-alignment text:label-followed-by="listtab" fo:margin-left="4.1131in" fo:text-indent="-0.1812in"/>
        </style:list-level-properties>
      </text:list-level-style-bullet>
      <text:list-level-style-bullet text:level="7" text:style-name="WW_CharLFO15LVL7" text:bullet-char="•">
        <style:list-level-properties text:space-before="4.518in" text:min-label-width="0.1812in" text:list-level-position-and-space-mode="label-alignment">
          <style:list-level-label-alignment text:label-followed-by="listtab" fo:margin-left="4.6993in" fo:text-indent="-0.1812in"/>
        </style:list-level-properties>
      </text:list-level-style-bullet>
      <text:list-level-style-bullet text:level="8" text:style-name="WW_CharLFO15LVL8" text:bullet-char="•">
        <style:list-level-properties text:space-before="5.1048in" text:min-label-width="0.1812in" text:list-level-position-and-space-mode="label-alignment">
          <style:list-level-label-alignment text:label-followed-by="listtab" fo:margin-left="5.2861in" fo:text-indent="-0.1812in"/>
        </style:list-level-properties>
      </text:list-level-style-bullet>
      <text:list-level-style-bullet text:level="9" text:style-name="WW_CharLFO15LVL9" text:bullet-char="•">
        <style:list-level-properties text:space-before="5.6916in" text:min-label-width="0.1812in" text:list-level-position-and-space-mode="label-alignment">
          <style:list-level-label-alignment text:label-followed-by="listtab" fo:margin-left="5.8729in" fo:text-indent="-0.181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4pt" style:font-size-asian="4pt"/>
    </style:style>
    <style:style style:name="P2" style:parent-style-name="內文" style:master-page-name="MP1" style:family="paragraph">
      <style:paragraph-properties fo:break-before="page" fo:margin-top="0.0277in"/>
    </style:style>
    <style:style style:name="T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" style:parent-style-name="內文" style:family="paragraph">
      <style:paragraph-properties fo:text-align="center" fo:margin-top="0.3097in" fo:margin-left="0.5965in">
        <style:tab-stops>
          <style:tab-stop style:type="left" style:position="1.003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P7" style:parent-style-name="內文" style:family="paragraph">
      <style:paragraph-properties fo:text-align="center" fo:margin-top="0.0319in" fo:margin-left="0.027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" style:parent-style-name="內文" style:family="paragraph">
      <style:paragraph-properties fo:margin-top="0.0979in" fo:margin-left="0.4027in">
        <style:tab-stops>
          <style:tab-stop style:type="left" style:position="5.984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708in" fo:line-height="111%" fo:margin-left="0.4027in" fo:margin-right="0.6569in">
        <style:tab-stops>
          <style:tab-stop style:type="left" style:position="5.984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5in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354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MS Gothic" style:font-name-asian="MS Gothic" style:font-name-complex="MS Gothic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847in" fo:margin-left="0.40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2" style:parent-style-name="內文" style:family="paragraph">
      <style:paragraph-properties fo:margin-top="0.0652in" fo:margin-left="0.40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4" style:parent-style-name="內文" style:family="paragraph">
      <style:paragraph-properties fo:margin-top="0.0631in" fo:margin-left="0.40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6" style:parent-style-name="內文" style:family="paragraph">
      <style:paragraph-properties fo:margin-top="0.0645in" fo:margin-left="0.4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8" style:parent-style-name="內文" style:family="paragraph">
      <style:paragraph-properties fo:margin-top="0.0645in" fo:margin-left="0.40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0" style:parent-style-name="內文" style:family="paragraph">
      <style:paragraph-properties fo:margin-top="0.0631in" fo:line-height="0.1812in" fo:margin-left="0.40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2" style:parent-style-name="內文" style:family="paragraph">
      <style:paragraph-properties fo:line-height="0.3687in" fo:margin-left="0.3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letter-spacing="-0.0833in" style:text-scale="74%" fo:font-size="16pt" style:font-size-asian="16pt"/>
    </style:style>
    <style:style style:name="T45" style:parent-style-name="預設段落字型" style:family="text">
      <style:text-properties style:font-name="標楷體" style:font-name-asian="標楷體" fo:letter-spacing="-0.002in" style:text-scale="125%" style:text-position="sub 50%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MS Gothic" style:font-name-asian="MS Gothic" style:font-name-complex="MS Gothic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0" style:parent-style-name="內文" style:family="paragraph">
      <style:paragraph-properties fo:line-height="0.2236in" fo:margin-left="0.4027in">
        <style:tab-stops>
          <style:tab-stop style:type="left" style:position="1.972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58" style:parent-style-name="內文" style:family="paragraph">
      <style:paragraph-properties fo:margin-top="0.0451in" fo:margin-left="0.4027in">
        <style:tab-stops>
          <style:tab-stop style:type="left" style:position="1.97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66" style:parent-style-name="內文" style:family="paragraph">
      <style:paragraph-properties fo:margin-top="0.0472in" fo:margin-left="0.4027in">
        <style:tab-stops>
          <style:tab-stop style:type="left" style:position="1.970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74" style:parent-style-name="本文" style:family="paragraph">
      <style:paragraph-properties fo:margin-top="0.0472in" fo:margin-left="0.4027in">
        <style:tab-stops>
          <style:tab-stop style:type="left" style:position="1.9701in"/>
          <style:tab-stop style:type="left" style:position="4.395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fo:letter-spacing="-0.0069in"/>
    </style:style>
    <style:style style:name="P85" style:parent-style-name="內文" style:family="paragraph">
      <style:paragraph-properties fo:margin-top="0.059in" fo:margin-left="0.4027in">
        <style:tab-stops>
          <style:tab-stop style:type="left" style:position="1.991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90" style:parent-style-name="內文" style:family="paragraph">
      <style:paragraph-properties fo:margin-top="0.0979in" fo:margin-left="0.40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MS Gothic" style:font-name-asian="MS Gothic" style:font-name-complex="MS Gothic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7" style:parent-style-name="內文" style:family="paragraph">
      <style:paragraph-properties fo:margin-top="0.0131in" fo:margin-left="0.3861in">
        <style:tab-stops>
          <style:tab-stop style:type="left" style:position="0.91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2" style:parent-style-name="內文" style:family="paragraph">
      <style:paragraph-properties fo:margin-top="0.0625in" fo:margin-left="0.3861in">
        <style:tab-stops>
          <style:tab-stop style:type="left" style:position="0.9166in"/>
          <style:tab-stop style:type="left" style:position="2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9" style:parent-style-name="內文" style:family="paragraph">
      <style:paragraph-properties fo:margin-top="0.0652in" fo:margin-left="0.3861in">
        <style:tab-stops>
          <style:tab-stop style:type="left" style:position="3.463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8" style:parent-style-name="本文" style:family="paragraph">
      <style:paragraph-properties fo:margin-top="0.1in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line-height="223%" fo:margin-left="0.3861in" fo:margin-right="3.4479in">
        <style:tab-stops>
          <style:tab-stop style:type="left" style:position="1.8472in"/>
          <style:tab-stop style:type="left" style:position="2.4319in"/>
          <style:tab-stop style:type="left" style:position="3.015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451in" fo:margin-left="0.386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0" style:parent-style-name="本文" style:family="paragraph">
      <style:text-properties style:font-name="標楷體" style:font-name-asian="標楷體" fo:font-size="14pt" style:font-size-asian="14pt"/>
    </style:style>
    <style:style style:name="P131" style:parent-style-name="本文" style:family="paragraph">
      <style:paragraph-properties fo:margin-top="0.0298in"/>
      <style:text-properties style:font-name="標楷體" style:font-name-asian="標楷體" fo:font-size="14pt" style:font-size-asian="14pt"/>
    </style:style>
    <style:style style:name="P132" style:parent-style-name="標題1" style:family="paragraph">
      <style:paragraph-properties fo:margin-top="0.0006in" fo:margin-left="2.2513in">
        <style:tab-stops>
          <style:tab-stop style:type="left" style:position="2.94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0.0423in" style:text-underline-type="none"/>
    </style:style>
    <style:style style:name="T134" style:parent-style-name="預設段落字型" style:family="text">
      <style:text-properties style:font-name="標楷體" style:font-name-asian="標楷體" fo:letter-spacing="0.0444in" style:text-underline-type="none"/>
    </style:style>
    <style:style style:name="T135" style:parent-style-name="預設段落字型" style:family="text">
      <style:text-properties style:font-name="標楷體" style:font-name-asian="標楷體" fo:letter-spacing="0.0423in" style:text-underline-type="none"/>
    </style:style>
    <style:style style:name="T136" style:parent-style-name="預設段落字型" style:family="text">
      <style:text-properties style:font-name="標楷體" style:font-name-asian="標楷體" fo:letter-spacing="0.0444in" style:text-underline-type="none"/>
    </style:style>
    <style:style style:name="T137" style:parent-style-name="預設段落字型" style:family="text">
      <style:text-properties style:font-name="標楷體" style:font-name-asian="標楷體" fo:letter-spacing="0.0423in" style:text-underline-type="none"/>
    </style:style>
    <style:style style:name="T138" style:parent-style-name="預設段落字型" style:family="text">
      <style:text-properties style:font-name="標楷體" style:font-name-asian="標楷體" fo:letter-spacing="0.0465in" style:text-underline-type="none"/>
    </style:style>
    <style:style style:name="T139" style:parent-style-name="預設段落字型" style:family="text">
      <style:text-properties style:font-name="標楷體" style:font-name-asian="標楷體" fo:letter-spacing="-0.0069in" style:text-underline-type="none"/>
    </style:style>
    <style:style style:name="T140" style:parent-style-name="預設段落字型" style:family="text">
      <style:text-properties style:font-name="標楷體" style:font-name-asian="標楷體" style:text-underline-type="none"/>
    </style:style>
    <style:style style:name="T141" style:parent-style-name="預設段落字型" style:family="text">
      <style:text-properties style:font-name="標楷體" style:font-name-asian="標楷體" fo:letter-spacing="0.043in" style:text-underline-type="none"/>
    </style:style>
    <style:style style:name="T142" style:parent-style-name="預設段落字型" style:family="text">
      <style:text-properties style:font-name="標楷體" style:font-name-asian="標楷體" fo:letter-spacing="0.0361in" style:text-underline-type="none"/>
    </style:style>
    <style:style style:name="P143" style:parent-style-name="內文" style:master-page-name="MP2" style:family="paragraph">
      <style:paragraph-properties fo:break-before="page" fo:margin-top="0.0277in" fo:margin-left="3.276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6" style:parent-style-name="標題1" style:master-page-name="MP3" style:family="paragraph">
      <style:paragraph-properties fo:break-before="page" fo:text-align="center"/>
    </style:style>
    <style:style style:name="T147" style:parent-style-name="預設段落字型" style:family="text">
      <style:text-properties style:font-name="標楷體" style:font-name-asian="標楷體" fo:letter-spacing="-0.0006in"/>
    </style:style>
    <style:style style:name="P148" style:parent-style-name="本文" style:family="paragraph">
      <style:paragraph-properties fo:margin-top="0.0854in"/>
      <style:text-properties style:font-name="標楷體" style:font-name-asian="標楷體" fo:font-size="10pt" style:font-size-asian="10pt"/>
    </style:style>
    <style:style style:name="TableColumn150" style:family="table-column">
      <style:table-column-properties style:column-width="1.452in" style:use-optimal-column-width="false"/>
    </style:style>
    <style:style style:name="TableColumn151" style:family="table-column">
      <style:table-column-properties style:column-width="1.452in" style:use-optimal-column-width="false"/>
    </style:style>
    <style:style style:name="TableColumn152" style:family="table-column">
      <style:table-column-properties style:column-width="0.1715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2194in" style:use-optimal-column-width="false"/>
    </style:style>
    <style:style style:name="TableColumn155" style:family="table-column">
      <style:table-column-properties style:column-width="1.2312in" style:use-optimal-column-width="false"/>
    </style:style>
    <style:style style:name="Table149" style:family="table">
      <style:table-properties style:width="5.8062in" fo:margin-left="0in" table:align="center"/>
    </style:style>
    <style:style style:name="TableRow156" style:family="table-row">
      <style:table-row-properties style:min-row-height="0.4513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84in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60" style:family="table-row">
      <style:table-row-properties style:min-row-height="0.834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84in"/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165" style:parent-style-name="TableParagraph" style:family="paragraph">
      <style:paragraph-properties fo:margin-top="0.0277in"/>
    </style:style>
    <style:style style:name="T1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8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171" style:parent-style-name="TableParagraph" style:family="paragraph">
      <style:paragraph-properties fo:margin-top="0.0277in"/>
    </style:style>
    <style:style style:name="T1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3" style:parent-style-name="TableParagraph" style:family="paragraph">
      <style:paragraph-properties fo:margin-top="0.0291in" fo:line-height="0.2368in"/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84in" fo:margin-left="0.075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78" style:family="table-row">
      <style:table-row-properties style:min-row-height="0.5541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7in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183" style:parent-style-name="TableParagraph" style:family="paragraph">
      <style:paragraph-properties fo:margin-top="0.027in" fo:line-height="0.2368in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7in"/>
    </style:style>
    <style:style style:name="T1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189" style:parent-style-name="TableParagraph" style:family="paragraph">
      <style:paragraph-properties fo:margin-top="0.027in" fo:line-height="0.2368in"/>
    </style:style>
    <style:style style:name="T1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91" style:family="table-row">
      <style:table-row-properties style:min-row-height="0.277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line-height="0.2368in"/>
    </style:style>
    <style:style style:name="T1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7in" fo:line-height="0.2368in" fo:margin-left="0in" fo:margin-right="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27in" fo:line-height="0.2368in" fo:margin-left="0in" fo:margin-right="-0.010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2784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7in" fo:line-height="0.2368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13" style:family="table-row">
      <style:table-row-properties style:min-row-height="0.277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7in" fo:line-height="0.2368in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27in" fo:line-height="0.2368in" fo:margin-left="0in" fo:margin-right="0.196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27in" fo:line-height="0.2368in" fo:margin-left="0in" fo:margin-right="-0.010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276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7in" fo:line-height="0.2354in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34" style:family="table-row">
      <style:table-row-properties style:min-row-height="0.2777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84in" fo:line-height="0.2354in"/>
    </style:style>
    <style:style style:name="T2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38" style:family="table-row">
      <style:table-row-properties style:min-row-height="0.2777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7in" fo:line-height="0.2368in"/>
    </style:style>
    <style:style style:name="T2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43" style:family="table-row">
      <style:table-row-properties style:min-row-height="0.2777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7in" fo:line-height="0.2368in"/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48" style:family="table-row">
      <style:table-row-properties style:min-row-height="0.2777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7in" fo:line-height="0.2368in"/>
    </style:style>
    <style:style style:name="T2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7in" fo:line-height="0.2368in"/>
    </style:style>
    <style:style style:name="T2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7in" fo:line-height="0.2368in"/>
    </style:style>
    <style:style style:name="T2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7in" fo:line-height="0.2368in" fo:margin-left="0.0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61" style:family="table-row">
      <style:table-row-properties style:min-row-height="0.2777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2777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2777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7in" fo:line-height="0.2368in"/>
    </style:style>
    <style:style style:name="T2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93" style:family="table-row">
      <style:table-row-properties style:min-row-height="0.2777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7in" fo:line-height="0.2368in"/>
    </style:style>
    <style:style style:name="T2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98" style:family="table-row">
      <style:table-row-properties style:min-row-height="3.1729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7in"/>
    </style:style>
    <style:style style:name="T3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2" style:parent-style-name="內文" style:master-page-name="MP4" style:family="paragraph">
      <style:paragraph-properties fo:break-before="page" fo:margin-top="0.0138in" fo:margin-bottom="0.1666in" fo:margin-left="0.15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ableColumn305" style:family="table-column">
      <style:table-column-properties style:column-width="5.8083in" style:use-optimal-column-width="false"/>
    </style:style>
    <style:style style:name="Table304" style:family="table">
      <style:table-properties style:width="5.8083in" fo:margin-left="0in" table:align="center"/>
    </style:style>
    <style:style style:name="TableRow306" style:family="table-row">
      <style:table-row-properties style:min-row-height="2.4923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22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ableRow311" style:family="table-row">
      <style:table-row-properties style:min-row-height="1.6895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22in"/>
    </style:style>
    <style:style style:name="T3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15" style:family="table-row">
      <style:table-row-properties style:min-row-height="2.4201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15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ableRow320" style:family="table-row">
      <style:table-row-properties style:min-row-height="2.4201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7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P325" style:parent-style-name="TableParagraph" style:family="paragraph">
      <style:paragraph-properties fo:margin-top="0.021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margin-top="0.0138in"/>
    </style:style>
    <style:style style:name="T3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8" style:parent-style-name="本文" style:family="paragraph">
      <style:paragraph-properties fo:text-align="center" fo:margin-top="0.0534in"/>
      <style:text-properties style:font-name="標楷體" style:font-name-asian="標楷體" fo:font-size="18pt" style:font-size-asian="18pt" style:font-size-complex="18pt"/>
    </style:style>
    <style:style style:name="P329" style:parent-style-name="本文" style:family="paragraph">
      <style:paragraph-properties fo:text-align="center" fo:margin-top="0.0534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0006in" fo:margin-left="0.1527in">
        <style:tab-stops>
          <style:tab-stop style:type="left" style:position="0.66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35" style:parent-style-name="內文" style:family="paragraph">
      <style:paragraph-properties fo:margin-top="0.027in" fo:line-height="111%" fo:margin-left="0.1527in" fo:margin-right="1.752in">
        <style:tab-stops>
          <style:tab-stop style:type="left" style:position="0.666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2" style:parent-style-name="內文" style:family="paragraph">
      <style:paragraph-properties fo:line-height="0.2479in" fo:margin-left="0.1527in">
        <style:tab-stops>
          <style:tab-stop style:type="left" style:position="0.666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47" style:parent-style-name="內文" style:family="paragraph">
      <style:paragraph-properties fo:text-align="justify" fo:margin-top="0.0277in" fo:line-height="111%" fo:margin-left="0.1527in" fo:margin-right="4.861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letter-spacing="0.0555in" style:text-scale="150%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justify" fo:line-height="111%" fo:margin-left="0.8326in" fo:margin-right="1.1701in" fo:text-indent="-0.680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4" style:parent-style-name="內文" style:family="paragraph">
      <style:paragraph-properties fo:line-height="110%" fo:margin-left="0.1527in" fo:margin-right="5.2513in">
        <style:tab-stops>
          <style:tab-stop style:type="left" style:position="0.66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61" style:parent-style-name="內文" style:family="paragraph">
      <style:paragraph-properties fo:line-height="111%" fo:margin-left="0.1527in" fo:margin-right="0.1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66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fo:margin-top="0.143in" fo:margin-left="0.027in" fo:margin-right="6.181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88" style:parent-style-name="內文" style:family="paragraph">
      <style:paragraph-properties fo:text-align="center" fo:margin-top="0.0041in" fo:margin-bottom="0.0152in" fo:margin-left="0.02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olumn391" style:family="table-column">
      <style:table-column-properties style:column-width="2.2506in" style:use-optimal-column-width="false"/>
    </style:style>
    <style:style style:name="TableColumn392" style:family="table-column">
      <style:table-column-properties style:column-width="0.875in" style:use-optimal-column-width="false"/>
    </style:style>
    <style:style style:name="TableColumn393" style:family="table-column">
      <style:table-column-properties style:column-width="2.4833in" style:use-optimal-column-width="false"/>
    </style:style>
    <style:style style:name="TableColumn394" style:family="table-column">
      <style:table-column-properties style:column-width="1.125in" style:use-optimal-column-width="false"/>
    </style:style>
    <style:style style:name="Table390" style:family="table">
      <style:table-properties style:width="6.734in" fo:margin-left="0.1729in" table:align="left"/>
    </style:style>
    <style:style style:name="TableRow395" style:family="table-row">
      <style:table-row-properties style:min-row-height="0.2493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76in" fo:margin-left="0.958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76in"/>
    </style:style>
    <style:style style:name="T4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 fo:margin-left="1.470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05" style:family="table-row">
      <style:table-row-properties style:min-row-height="0.2493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83in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499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76in"/>
    </style:style>
    <style:style style:name="T4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77in">
        <style:tab-stops>
          <style:tab-stop style:type="left" style:position="0.8006in"/>
          <style:tab-stop style:type="left" style:position="1.285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23" style:parent-style-name="預設段落字型" style:family="text">
      <style:text-properties style:font-name="標楷體" style:font-name-asian="標楷體" fo:letter-spacing="-0.0291in" fo:font-size="10pt" style:font-size-asian="10pt"/>
    </style:style>
    <style:style style:name="T42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32" style:parent-style-name="TableParagraph" style:family="paragraph">
      <style:paragraph-properties fo:margin-top="0.0715in"/>
    </style:style>
    <style:style style:name="T43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77in" fo:line-height="140%" fo:margin-left="0.0381in" fo:margin-right="0.0118in" fo:text-indent="0.006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3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440" style:family="table-row">
      <style:table-row-properties style:min-row-height="0.501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97in"/>
    </style:style>
    <style:style style:name="T4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91in">
        <style:tab-stops>
          <style:tab-stop style:type="left" style:position="0.8006in"/>
          <style:tab-stop style:type="left" style:position="1.2854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49" style:parent-style-name="預設段落字型" style:family="text">
      <style:text-properties style:font-name="標楷體" style:font-name-asian="標楷體" fo:letter-spacing="-0.0291in" fo:font-size="10pt" style:font-size-asian="10pt"/>
    </style:style>
    <style:style style:name="T45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58" style:parent-style-name="TableParagraph" style:family="paragraph">
      <style:paragraph-properties fo:margin-top="0.0722in"/>
    </style:style>
    <style:style style:name="T459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4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61" style:family="table-row">
      <style:table-row-properties style:min-row-height="0.5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83in"/>
    </style:style>
    <style:style style:name="T4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65" style:parent-style-name="TableParagraph" style:family="paragraph">
      <style:paragraph-properties fo:margin-top="0.0368in"/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7in">
        <style:tab-stops>
          <style:tab-stop style:type="left" style:position="0.6604in"/>
          <style:tab-stop style:type="left" style:position="1.1472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72" style:parent-style-name="預設段落字型" style:family="text">
      <style:text-properties style:font-name="標楷體" style:font-name-asian="標楷體" fo:letter-spacing="-0.0305in" fo:font-size="10pt" style:font-size-asian="10pt"/>
    </style:style>
    <style:style style:name="T47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81" style:parent-style-name="TableParagraph" style:family="paragraph">
      <style:paragraph-properties fo:margin-top="0.0729in"/>
    </style:style>
    <style:style style:name="T48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4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84" style:family="table-row">
      <style:table-row-properties style:min-row-height="0.249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83in" fo:margin-left="0.082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7in"/>
    </style:style>
    <style:style style:name="T49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4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96" style:family="table-row">
      <style:table-row-properties style:min-row-height="0.2493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76in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T5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2493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83in"/>
    </style:style>
    <style:style style:name="T5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277in">
        <style:tab-stops>
          <style:tab-stop style:type="left" style:position="1.2506in"/>
          <style:tab-stop style:type="left" style:position="1.7368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14" style:parent-style-name="預設段落字型" style:family="text">
      <style:text-properties style:font-name="標楷體" style:font-name-asian="標楷體" fo:letter-spacing="-0.0319in" fo:font-size="10pt" style:font-size-asian="10pt"/>
    </style:style>
    <style:style style:name="T5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16" style:parent-style-name="預設段落字型" style:family="text">
      <style:text-properties style:font-name="標楷體" style:font-name-asian="標楷體" fo:letter-spacing="-0.0333in" fo:font-size="10pt" style:font-size-asian="10pt"/>
    </style:style>
    <style:style style:name="T51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525" style:family="table-row">
      <style:table-row-properties style:min-row-height="0.249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76in"/>
    </style:style>
    <style:style style:name="T5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7in"/>
    </style:style>
    <style:style style:name="T53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53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36" style:family="table-row">
      <style:table-row-properties style:min-row-height="0.2506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97in"/>
    </style:style>
    <style:style style:name="T53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91in"/>
    </style:style>
    <style:style style:name="T5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545" style:family="table-row">
      <style:table-row-properties style:min-row-height="0.2493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83in"/>
    </style:style>
    <style:style style:name="T5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77in"/>
    </style:style>
    <style:style style:name="T55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554" style:family="table-row">
      <style:table-row-properties style:min-row-height="0.2493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76in"/>
    </style:style>
    <style:style style:name="T5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7in"/>
    </style:style>
    <style:style style:name="T56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563" style:family="table-row">
      <style:table-row-properties style:min-row-height="0.249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76in"/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T5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2.7229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83in"/>
    </style:style>
    <style:style style:name="T5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77in" fo:line-height="140%" fo:margin-right="0.1916in"/>
    </style:style>
    <style:style style:name="T5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581" style:parent-style-name="TableParagraph" style:family="paragraph">
      <style:paragraph-properties fo:margin-top="0.0097in"/>
    </style:style>
    <style:style style:name="T58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583" style:parent-style-name="TableParagraph" style:family="paragraph">
      <style:paragraph-properties fo:text-align="justify" fo:margin-top="0.0451in" fo:line-height="125%" fo:margin-left="0.0763in" fo:margin-right="0.0541in" fo:text-indent="-0.002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標楷體" style:font-name-asian="標楷體" fo:letter-spacing="-0.0652in" fo:font-size="10pt" style:font-size-asian="10pt"/>
    </style:style>
    <style:style style:name="T58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588" style:parent-style-name="TableParagraph" style:family="paragraph">
      <style:paragraph-properties fo:line-height="0.1666in" fo:margin-left="0.076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590" style:family="table-row">
      <style:table-row-properties style:min-row-height="0.5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83in"/>
    </style:style>
    <style:style style:name="T59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77in"/>
    </style:style>
    <style:style style:name="T59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99" style:parent-style-name="TableParagraph" style:family="paragraph">
      <style:paragraph-properties fo:margin-top="0.0722in">
        <style:tab-stops>
          <style:tab-stop style:type="left" style:position="0.8006in"/>
          <style:tab-stop style:type="left" style:position="1.2854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01" style:parent-style-name="預設段落字型" style:family="text">
      <style:text-properties style:font-name="標楷體" style:font-name-asian="標楷體" fo:letter-spacing="-0.0298in" fo:font-size="10pt" style:font-size-asian="10pt"/>
    </style:style>
    <style:style style:name="T6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609" style:family="table-row">
      <style:table-row-properties style:min-row-height="0.2493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616" style:family="table-row">
      <style:table-row-properties style:min-row-height="0.249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83in"/>
    </style:style>
    <style:style style:name="T619" style:parent-style-name="預設段落字型" style:family="text">
      <style:text-properties style:font-name="標楷體" style:font-name-asian="標楷體" fo:font-size="12pt" style:font-size-asian="12pt"/>
    </style:style>
    <style:style style:name="T6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625" style:family="table-row">
      <style:table-row-properties style:min-row-height="0.2493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76in"/>
    </style:style>
    <style:style style:name="T6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7in"/>
    </style:style>
    <style:style style:name="T63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3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35" style:parent-style-name="預設段落字型" style:family="text">
      <style:text-properties style:font-name="標楷體" style:font-name-asian="標楷體" fo:letter-spacing="-0.009in" fo:font-size="10pt" style:font-size-asian="10pt"/>
    </style:style>
    <style:style style:name="TableRow636" style:family="table-row">
      <style:table-row-properties style:min-row-height="0.4173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76in"/>
    </style:style>
    <style:style style:name="T6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644" style:family="table-row">
      <style:table-row-properties style:min-row-height="0.5673in" style:use-optimal-row-height="false"/>
    </style:style>
    <style:style style:name="TableCell6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76in"/>
      <style:text-properties style:font-name="標楷體" style:font-name-asian="標楷體" fo:letter-spacing="-0.0034in" fo:font-size="12pt" style:font-size-asian="12pt"/>
    </style:style>
    <style:style style:name="TableCell6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0" style:parent-style-name="內文" style:family="paragraph">
      <style:paragraph-properties fo:text-align="end" fo:margin-top="0.0284in"/>
    </style:style>
    <style:style style:name="T65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652" style:parent-style-name="TableParagraph" style:family="paragraph">
      <style:paragraph-properties fo:text-align="end" fo:margin-left="0in">
        <style:tab-stops/>
      </style:paragraph-properties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fo:line-height="111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soft-page-break/>
      <text:p text:style-name="P2"><text:span text:style-name="T3">附件三</text:span></text:p>
      <text:p text:style-name="P4"><text:span text:style-name="T5"><text:tab/></text:span><text:span text:style-name="T6">年度藝文推廣補助申請書</text:span></text:p>
      <text:p text:style-name="P7"><text:span text:style-name="T8">〈</text:span><text:span text:style-name="T9">封</text:span><text:span text:style-name="T10"><text:tab/>面</text:span><text:span text:style-name="T11">〉</text:span></text:p>
      <text:p text:style-name="P12"><text:span text:style-name="T13">計畫名稱</text:span><text:span text:style-name="T14">：</text:span><text:span text:style-name="T15"><text:tab/></text:span></text:p>
      <text:p text:style-name="P16"><text:span text:style-name="T17">申</text:span><text:span text:style-name="T18"><text:s/></text:span><text:span text:style-name="T19">請</text:span><text:span text:style-name="T20"><text:s/></text:span><text:span text:style-name="T21">者：</text:span><text:span text:style-name="T22"><text:tab/></text:span><text:span text:style-name="T23"><text:s/></text:span><text:span text:style-name="T24">申請資格</text:span><text:span text:style-name="T25">：</text:span><text:span text:style-name="T26">（</text:span><text:span text:style-name="T27">請</text:span><text:span text:style-name="T28">✓</text:span><text:span text:style-name="T29">選）</text:span></text:p>
      <text:p text:style-name="P30"><text:span text:style-name="T31">□個人</text:span></text:p>
      <text:p text:style-name="P32"><text:span text:style-name="T33">□青年</text:span></text:p>
      <text:p text:style-name="P34"><text:span text:style-name="T35">□藝文團體</text:span></text:p>
      <text:p text:style-name="P36"><text:span text:style-name="T37">□文化社團或協會</text:span></text:p>
      <text:p text:style-name="P38"><text:span text:style-name="T39">□文史工作室</text:span></text:p>
      <text:p text:style-name="P40"><text:span text:style-name="T41">□其他</text:span></text:p>
      <text:p text:style-name="P42"><text:span text:style-name="T43">申請類別</text:span><text:span text:style-name="T44">：</text:span><text:span text:style-name="T45">（</text:span><text:span text:style-name="T46">請</text:span><text:span text:style-name="T47">✓</text:span><text:span text:style-name="T48">選</text:span><text:span text:style-name="T49">）</text:span></text:p>
      <text:p text:style-name="P50"><text:span text:style-name="T51">□</text:span><text:span text:style-name="T52">戲</text:span><text:span text:style-name="T53">劇</text:span><text:span text:style-name="T54"><text:tab/></text:span><text:span text:style-name="T55">□</text:span><text:span text:style-name="T56">音</text:span><text:span text:style-name="T57">樂</text:span></text:p>
      <text:p text:style-name="P58"><text:span text:style-name="T59">□</text:span><text:span text:style-name="T60">舞</text:span><text:span text:style-name="T61">蹈</text:span><text:span text:style-name="T62"><text:tab/></text:span><text:span text:style-name="T63">□</text:span><text:span text:style-name="T64">工</text:span><text:span text:style-name="T65">藝</text:span></text:p>
      <text:p text:style-name="P66"><text:span text:style-name="T67">□</text:span><text:span text:style-name="T68">美</text:span><text:span text:style-name="T69">術</text:span><text:span text:style-name="T70"><text:tab/></text:span><text:span text:style-name="T71">□</text:span><text:span text:style-name="T72">民間雜</text:span><text:span text:style-name="T73">技</text:span></text:p>
      <text:p text:style-name="P74"><text:span text:style-name="T75">□</text:span><text:span text:style-name="T76">民俗及有關文</text:span><text:span text:style-name="T77">物</text:span><text:span text:style-name="T78"><text:tab/></text:span><text:span text:style-name="T79">□</text:span><text:span text:style-name="T80">影</text:span><text:span text:style-name="T81">像</text:span><text:span text:style-name="T82"><text:tab/></text:span><text:span text:style-name="T83">(上述請擇一</text:span><text:span text:style-name="T84">)</text:span></text:p>
      <text:p text:style-name="P85"><text:span text:style-name="T86">□整合</text:span><text:span text:style-name="T87">類</text:span><text:span text:style-name="T88"><text:tab/>□結合上述二種以上之文化活動</text:span><text:span text:style-name="T89">者</text:span></text:p>
      <text:p text:style-name="P90"><text:span text:style-name="T91">申請性質：</text:span><text:span text:style-name="T92">（</text:span><text:span text:style-name="T93">請</text:span><text:span text:style-name="T94">✓</text:span><text:span text:style-name="T95">選</text:span><text:span text:style-name="T96">）</text:span></text:p>
      <text:p text:style-name="P97"><text:span text:style-name="T98">□保</text:span><text:span text:style-name="T99">存</text:span><text:span text:style-name="T100"><text:tab/>□ 創</text:span><text:span text:style-name="T101">作</text:span></text:p>
      <text:p text:style-name="P102"><text:span text:style-name="T103">□傳</text:span><text:span text:style-name="T104">習</text:span><text:span text:style-name="T105"><text:tab/>□ 出</text:span><text:span text:style-name="T106">版</text:span><text:span text:style-name="T107"><text:tab/>□ 企</text:span><text:span text:style-name="T108">劃</text:span></text:p>
      <text:p text:style-name="P109"><text:span text:style-name="T110">□調查研究</text:span><text:span text:style-name="T111"><text:s/></text:span><text:span text:style-name="T112">□ 展演/推廣活動</text:span><text:span text:style-name="T113"><text:s/></text:span><text:span text:style-name="T114">□ 學術研</text:span><text:span text:style-name="T115">究</text:span><text:span text:style-name="T116"><text:tab/>□ 國際藝文事務（請擇一</text:span><text:span text:style-name="T117">）</text:span></text:p>
      <text:p text:style-name="P118"/>
      <text:p text:style-name="P119"><text:span text:style-name="T120">申請日期：民國</text:span><text:span text:style-name="T121"><text:tab/></text:span><text:span text:style-name="T122">年</text:span><text:span text:style-name="T123"><text:tab/></text:span><text:span text:style-name="T124">月</text:span><text:span text:style-name="T125"><text:tab/></text:span><text:span text:style-name="T126">日</text:span><text:span text:style-name="T127">填 表 人：</text:span></text:p>
      <text:p text:style-name="P128"><text:span text:style-name="T129">聯絡電話：</text:span></text:p>
      <text:p text:style-name="P130"/>
      <text:p text:style-name="P131"/>
      <text:h text:style-name="P132" text:outline-level="1"><text:span text:style-name="T133">連</text:span><text:span text:style-name="T134">江</text:span><text:span text:style-name="T135">縣</text:span><text:span text:style-name="T136">政府</text:span><text:span text:style-name="T137">文</text:span><text:span text:style-name="T138">化</text:span><text:span text:style-name="T139">處</text:span><text:span text:style-name="T140"><text:tab/></text:span><text:span text:style-name="T141">編</text:span><text:span text:style-name="T142">印</text:span></text:h>
      <text:soft-page-break/>
      <text:p text:style-name="P143"><text:span text:style-name="T144">（本申請書得影印使用，請先備份</text:span><text:span text:style-name="T145">）</text:span></text:p>
      <text:soft-page-break/>
      <text:h text:style-name="P146" text:outline-level="1"><text:span text:style-name="T147">連江縣政府藝文推廣補助申請總表</text:span></text:h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<text:span text:style-name="T159">一、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1</text:span><text:span text:style-name="T164">. 申請單位：</text:span></text:p>
            <text:p text:style-name="P165"><text:span text:style-name="T166">〈如為個人請填姓名〉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2</text:span><text:span text:style-name="T170">. 立案日期</text:span></text:p>
            <text:p text:style-name="P171"><text:span text:style-name="T172">〈個人填出生</text:span></text:p>
            <text:p text:style-name="P173"><text:span text:style-name="T174">日期〉</text:span></text:p>
          </table:table-cell>
          <table:covered-table-cell/>
          <table:table-cell table:style-name="TableCell175">
            <text:p text:style-name="P176"><text:span text:style-name="T177">年 月 日</text:span>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3</text:span><text:span text:style-name="T182">. 立案字號：</text:span></text:p>
            <text:p text:style-name="P183"><text:span text:style-name="T184">〈個人免填〉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4</text:span><text:span text:style-name="T188">. 統一編號：</text:span></text:p>
            <text:p text:style-name="P189"><text:span text:style-name="T190">〈個人填身份證字號〉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5</text:span><text:span text:style-name="T195">.負責人：</text:span></text:p>
          </table:table-cell>
          <table:table-cell table:style-name="TableCell196">
            <text:p text:style-name="P197"><text:span text:style-name="T198">電話：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傳真：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6</text:span><text:span text:style-name="T212">.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7</text:span><text:span text:style-name="T217">.聯絡人：</text:span></text:p>
          </table:table-cell>
          <table:table-cell table:style-name="TableCell218">
            <text:p text:style-name="P219"><text:span text:style-name="T220">電話：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傳真：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8.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二、經費預算〈請用阿拉伯數字填寫：金額以新台幣計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1</text:span><text:span text:style-name="T242">.計畫總預算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<text:span text:style-name="T246">2</text:span><text:span text:style-name="T247">.申請其他單位補助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單位名稱</text:span></text:p>
          </table:table-cell>
          <table:table-cell table:style-name="TableCell252">
            <text:p text:style-name="P253"><text:span text:style-name="T254">申請金額</text:span></text:p>
          </table:table-cell>
          <table:table-cell table:style-name="TableCell255" table:number-columns-spanned="2">
            <text:p text:style-name="P256"><text:span text:style-name="T257">申請日期</text:span></text:p>
          </table:table-cell>
          <table:covered-table-cell/>
          <table:table-cell table:style-name="TableCell258" table:number-columns-spanned="2">
            <text:p text:style-name="P259"><text:span text:style-name="T260">申請結果</text:span>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6">
            <text:p text:style-name="P290"><text:span text:style-name="T291">3</text:span><text:span text:style-name="T292">.其他自籌款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<text:span text:style-name="T296">4</text:span><text:span text:style-name="T297">.申請本府補助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三、近二年曾獲政府機關補助紀錄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2"><text:span text:style-name="T303">實施計畫簡要概述表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一、 計畫目標：〈150</text:span><text:span text:style-name="T310"><text:s/>字內〉</text:span></text:p>
          </table:table-cell>
        </table:table-row>
        <table:table-row table:style-name="TableRow311">
          <table:table-cell table:style-name="TableCell312">
            <text:p text:style-name="P313"><text:span text:style-name="T314">二、 計畫執行時間及地點：</text:span></text:p>
          </table:table-cell>
        </table:table-row>
        <table:table-row table:style-name="TableRow315">
          <table:table-cell table:style-name="TableCell316">
            <text:p text:style-name="P317"><text:span text:style-name="T318">三、 計畫內容概述：〈300</text:span><text:span text:style-name="T319"><text:s/>字內〉</text:span></text:p>
          </table:table-cell>
        </table:table-row>
        <table:table-row table:style-name="TableRow320">
          <table:table-cell table:style-name="TableCell321">
            <text:p text:style-name="P322"><text:span text:style-name="T323">四、 預期效益：〈150</text:span><text:span text:style-name="T324"><text:s/>字內〉</text:span></text:p>
            <text:p text:style-name="P325"/>
          </table:table-cell>
        </table:table-row>
      </table:table>
      <text:p text:style-name="P326"><text:span text:style-name="T327">附件四</text:span></text:p>
      <text:soft-page-break/>
      <text:p text:style-name="P328">連江縣政府文化處</text:p>
      <text:p text:style-name="P329">藝文推廣補助計畫書</text:p>
      <text:p text:style-name="P330"><text:span text:style-name="T331">一</text:span><text:span text:style-name="T332">、</text:span><text:span text:style-name="T333"><text:tab/>計畫名</text:span><text:span text:style-name="T334">稱</text:span></text:p>
      <text:p text:style-name="P335"><text:span text:style-name="T336">二、</text:span><text:span text:style-name="T337"><text:tab/></text:span><text:span text:style-name="T338">執行單位（主辦單位、協辦單位、指導或贊助單位）</text:span><text:span text:style-name="T339">三、</text:span><text:span text:style-name="T340"><text:tab/></text:span><text:span text:style-name="T341">計畫目標</text:span></text:p>
      <text:p text:style-name="P342"><text:span text:style-name="T343">四</text:span><text:span text:style-name="T344">、</text:span><text:span text:style-name="T345"><text:tab/>計畫內</text:span><text:span text:style-name="T346">容</text:span></text:p>
      <text:p text:style-name="P347"><text:span text:style-name="T348">五、 執行方法與步驟六、 執行期程與地點七、</text:span><text:span text:style-name="T349"><text:s/></text:span><text:span text:style-name="T350">文宣方式</text:span></text:p>
      <text:p text:style-name="P351"><text:span text:style-name="T352">八、 人力分工（計畫參與人員姓名、現職與經歷、負責本計畫工</text:span><text:span text:style-name="T353">作項目）</text:span></text:p>
      <text:p text:style-name="P354"><text:span text:style-name="T355">九、</text:span><text:span text:style-name="T356"><text:tab/></text:span><text:span text:style-name="T357">預期效益<text:s/></text:span><text:span text:style-name="T358">十、</text:span><text:span text:style-name="T359"><text:tab/></text:span><text:span text:style-name="T360">經費概算表</text:span></text:p>
      <text:p text:style-name="P361"><text:span text:style-name="T362">備註：請以<text:s/></text:span><text:span text:style-name="T363">A4</text:span><text:span text:style-name="T364"><text:s/>紙張由左至右橫式繕打，如為團體或法人組織，應另附立案或登</text:span><text:span text:style-name="T365">記證書影本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附件五</text:span></text:p>
      <text:p text:style-name="P388"><text:span text:style-name="T389">連江縣政府扶植地方藝文推廣計畫預算編列參考表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經費項目</text:span></text:p>
          </table:table-cell>
          <table:table-cell table:style-name="TableCell399">
            <text:p text:style-name="P400"><text:span text:style-name="T401">預算金額</text:span></text:p>
          </table:table-cell>
          <table:table-cell table:style-name="TableCell402" table:number-columns-spanned="2">
            <text:p text:style-name="P403"><text:span text:style-name="T404">計算方式說明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(1)</text:span><text:span text:style-name="T409">按日按件計資酬金</text:span>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外聘講師鐘點費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,600</text:span><text:span text:style-name="T423"><text:s/></text:span><text:span text:style-name="T424">元</text:span><text:span text:style-name="T425">*</text:span><text:span text:style-name="T426"><text:tab/></text:span><text:span text:style-name="T427">人</text:span><text:span text:style-name="T428">*</text:span><text:span text:style-name="T429"><text:tab/></text:span><text:span text:style-name="T430">小時（課程名稱</text:span><text:span text:style-name="T431">）</text:span></text:p>
            <text:p text:style-name="P432"><text:span text:style-name="T433">不同課程需要多少時數都須列出來</text:span></text:p>
          </table:table-cell>
          <table:table-cell table:style-name="TableCell434" table:number-rows-spanned="4">
            <text:p text:style-name="P435"><text:span text:style-name="T436">授課時間每為五</text:span><text:span text:style-name="T437">十分鐘，其連續上</text:span><text:span text:style-name="T438">課二節者九十分鐘，未滿減半支</text:span><text:span text:style-name="T439">給。</text:span></text:p>
          </table:table-cell>
        </table:table-row>
        <table:table-row table:style-name="TableRow440">
          <table:table-cell table:style-name="TableCell441">
            <text:p text:style-name="P442"><text:span text:style-name="T443">縣內講師鐘點費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1,200</text:span><text:span text:style-name="T449"><text:s/></text:span><text:span text:style-name="T450">元</text:span><text:span text:style-name="T451">*</text:span><text:span text:style-name="T452"><text:tab/></text:span><text:span text:style-name="T453">人</text:span><text:span text:style-name="T454">*</text:span><text:span text:style-name="T455"><text:tab/></text:span><text:span text:style-name="T456">小時(課程名稱</text:span><text:span text:style-name="T457">)</text:span></text:p>
            <text:p text:style-name="P458"><text:span text:style-name="T459">不同課程需要多少時數都須列出來</text:span>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受補助團體或協會成員及</text:span></text:p>
            <text:p text:style-name="P465"><text:span text:style-name="T466">縣府人員當任講師鐘點費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800</text:span><text:span text:style-name="T472"><text:s/></text:span><text:span text:style-name="T473">元</text:span><text:span text:style-name="T474">*</text:span><text:span text:style-name="T475"><text:tab/></text:span><text:span text:style-name="T476">人</text:span><text:span text:style-name="T477">*</text:span><text:span text:style-name="T478"><text:tab/></text:span><text:span text:style-name="T479">小時(課程名稱</text:span><text:span text:style-name="T480">)</text:span></text:p>
            <text:p text:style-name="P481"><text:span text:style-name="T482">不同課程需要多少時數都須列出來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講座助理鐘點費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按同一課程講座終點費<text:s/></text:span><text:span text:style-name="T493">1/2</text:span><text:span text:style-name="T494"><text:s/>支給</text:span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(2)</text:span><text:span text:style-name="T500">一般事務費</text:span>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便當</text:span>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<text:span text:style-name="T513">研習課程</text:span><text:span text:style-name="T514"><text:s/></text:span><text:span text:style-name="T515">100</text:span><text:span text:style-name="T516"><text:s/></text:span><text:span text:style-name="T517">元</text:span><text:span text:style-name="T518">*</text:span><text:span text:style-name="T519"><text:tab/></text:span><text:span text:style-name="T520">人</text:span><text:span text:style-name="T521">*</text:span><text:span text:style-name="T522"><text:tab/></text:span><text:span text:style-name="T523">小</text:span><text:span text:style-name="T524">時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茶水費</text:span>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<text:span text:style-name="T533">活動辦理茶水雜支費，每人每次以<text:s/></text:span><text:span text:style-name="T534">20</text:span><text:span text:style-name="T535"><text:s/>元計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清潔用品</text:span>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<text:span text:style-name="T544">核實編列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文宣佈置費</text:span>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><text:span text:style-name="T553">海報設計製作、印製、場地佈置費用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耗材雜支費</text:span>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<text:span text:style-name="T562">講義影印紙張、墨水、文具等耗材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(3)</text:span><text:span text:style-name="T567">國內旅費</text:span>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交通費</text:span>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<text:span text:style-name="T580">外聘講師往返台馬交通機票及工作人員往返台馬交通機票核實支付。</text:span></text:p>
            <text:p text:style-name="P581"><text:span text:style-name="T582">備註:</text:span></text:p>
            <text:p text:style-name="P583"><text:span text:style-name="T584">交通費包括行程中必須搭乘之飛機、汽車、火車、高鐵、捷運、輪船等費，均按實報之；領有優待票而仍需全價者補給差價。但機關專備交通工具或領有免費票或搭乘便車者，不得報支。前項所稱汽車，係指公民營客運汽車。凡公民營汽車到達地區，除因急要公務者外，其搭乘計程車之費用，不得報支。如因業務需要，駕駛自用汽（機）車者，其交通費得按同路段公民營客運汽車最高等級之票價</text:span><text:span text:style-name="T585">報支。但不得另行報支油料、過路（橋</text:span><text:span text:style-name="T586">）</text:span><text:span text:style-name="T587">、停車等費用；</text:span></text:p>
            <text:p text:style-name="P588"><text:span text:style-name="T589">如發生事故，亦不得報支公款修理。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住宿費</text:span>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講師、工作人員</text:span></text:p>
            <text:p text:style-name="P599"><text:span text:style-name="T600">2,000</text:span><text:span text:style-name="T601"><text:s/></text:span><text:span text:style-name="T602">元</text:span><text:span text:style-name="T603">*</text:span><text:span text:style-name="T604"><text:tab/></text:span><text:span text:style-name="T605">天</text:span><text:span text:style-name="T606">*</text:span><text:span text:style-name="T607"><text:tab/></text:span><text:span text:style-name="T608">人</text:span></text:p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(4)</text:span><text:span text:style-name="T620">物品費</text:span>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材料費</text:span>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核實編列，以每人不超過<text:s/></text:span><text:span text:style-name="T634">250</text:span><text:span text:style-name="T635"><text:s/>元辦理。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總計</text:span></text:p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<text:span text:style-name="T651">單位：新臺幣 元</text:span></text:p>
            <text:p text:style-name="P652"/>
          </table:table-cell>
          <table:covered-table-cell/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263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4194in" fo:margin-left="0.02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472in" fo:margin-left="1.1659in" fo:text-indent="-0.179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104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bullet text:level="2" text:style-name="WW_CharLFO1LVL2" text:bullet-char="">
        <style:list-level-properties text:space-before="0.0715in" text:min-label-width="0.3152in" text:list-level-position-and-space-mode="label-alignment">
          <style:list-level-label-alignment text:label-followed-by="listtab" fo:margin-left="0.3868in" fo:text-indent="-0.3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0.277in" text:min-label-width="0.3152in" text:list-level-position-and-space-mode="label-alignment">
          <style:list-level-label-alignment text:label-followed-by="listtab" fo:margin-left="0.5923in" fo:text-indent="-0.3152in"/>
        </style:list-level-properties>
      </text:list-level-style-bullet>
      <text:list-level-style-bullet text:level="4" text:style-name="WW_CharLFO1LVL4" text:bullet-char="•">
        <style:list-level-properties text:space-before="0.4812in" text:min-label-width="0.3152in" text:list-level-position-and-space-mode="label-alignment">
          <style:list-level-label-alignment text:label-followed-by="listtab" fo:margin-left="0.7965in" fo:text-indent="-0.3152in"/>
        </style:list-level-properties>
      </text:list-level-style-bullet>
      <text:list-level-style-bullet text:level="5" text:style-name="WW_CharLFO1LVL5" text:bullet-char="•">
        <style:list-level-properties text:space-before="0.6854in" text:min-label-width="0.3152in" text:list-level-position-and-space-mode="label-alignment">
          <style:list-level-label-alignment text:label-followed-by="listtab" fo:margin-left="1.0006in" fo:text-indent="-0.3152in"/>
        </style:list-level-properties>
      </text:list-level-style-bullet>
      <text:list-level-style-bullet text:level="6" text:style-name="WW_CharLFO1LVL6" text:bullet-char="•">
        <style:list-level-properties text:space-before="0.8895in" text:min-label-width="0.3152in" text:list-level-position-and-space-mode="label-alignment">
          <style:list-level-label-alignment text:label-followed-by="listtab" fo:margin-left="1.2048in" fo:text-indent="-0.3152in"/>
        </style:list-level-properties>
      </text:list-level-style-bullet>
      <text:list-level-style-bullet text:level="7" text:style-name="WW_CharLFO1LVL7" text:bullet-char="•">
        <style:list-level-properties text:space-before="1.0937in" text:min-label-width="0.3152in" text:list-level-position-and-space-mode="label-alignment">
          <style:list-level-label-alignment text:label-followed-by="listtab" fo:margin-left="1.409in" fo:text-indent="-0.3152in"/>
        </style:list-level-properties>
      </text:list-level-style-bullet>
      <text:list-level-style-bullet text:level="8" text:style-name="WW_CharLFO1LVL8" text:bullet-char="•">
        <style:list-level-properties text:space-before="1.2979in" text:min-label-width="0.3152in" text:list-level-position-and-space-mode="label-alignment">
          <style:list-level-label-alignment text:label-followed-by="listtab" fo:margin-left="1.6131in" fo:text-indent="-0.3152in"/>
        </style:list-level-properties>
      </text:list-level-style-bullet>
      <text:list-level-style-bullet text:level="9" text:style-name="WW_CharLFO1LVL9" text:bullet-char="•">
        <style:list-level-properties text:space-before="1.502in" text:min-label-width="0.3152in" text:list-level-position-and-space-mode="label-alignment">
          <style:list-level-label-alignment text:label-followed-by="listtab" fo:margin-left="1.8173in" fo:text-indent="-0.315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708in" text:min-label-width="0.2506in" text:list-level-position-and-space-mode="label-alignment">
          <style:list-level-label-alignment text:label-followed-by="listtab" fo:margin-left="0.3215in" fo:text-indent="-0.2506in"/>
        </style:list-level-properties>
      </text:list-level-style-number>
      <text:list-level-style-bullet text:level="2" text:style-name="WW_CharLFO2LVL2" text:bullet-char="">
        <style:list-level-properties text:space-before="-0.2444in" text:min-label-width="0.3159in" text:list-level-position-and-space-mode="label-alignment">
          <style:list-level-label-alignment text:label-followed-by="listtab" fo:margin-left="0.0715in" fo:text-indent="-0.3159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2958in" text:min-label-width="0.3159in" text:list-level-position-and-space-mode="label-alignment">
          <style:list-level-label-alignment text:label-followed-by="listtab" fo:margin-left="0.6118in" fo:text-indent="-0.3159in"/>
        </style:list-level-properties>
      </text:list-level-style-bullet>
      <text:list-level-style-bullet text:level="4" text:style-name="WW_CharLFO2LVL4" text:bullet-char="•">
        <style:list-level-properties text:space-before="0.5888in" text:min-label-width="0.3159in" text:list-level-position-and-space-mode="label-alignment">
          <style:list-level-label-alignment text:label-followed-by="listtab" fo:margin-left="0.9048in" fo:text-indent="-0.3159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3159in" text:list-level-position-and-space-mode="label-alignment">
          <style:list-level-label-alignment text:label-followed-by="listtab" fo:margin-left="1.1972in" fo:text-indent="-0.3159in"/>
        </style:list-level-properties>
      </text:list-level-style-bullet>
      <text:list-level-style-bullet text:level="6" text:style-name="WW_CharLFO2LVL6" text:bullet-char="•">
        <style:list-level-properties text:space-before="1.1743in" text:min-label-width="0.3159in" text:list-level-position-and-space-mode="label-alignment">
          <style:list-level-label-alignment text:label-followed-by="listtab" fo:margin-left="1.4902in" fo:text-indent="-0.3159in"/>
        </style:list-level-properties>
      </text:list-level-style-bullet>
      <text:list-level-style-bullet text:level="7" text:style-name="WW_CharLFO2LVL7" text:bullet-char="•">
        <style:list-level-properties text:space-before="1.4666in" text:min-label-width="0.3159in" text:list-level-position-and-space-mode="label-alignment">
          <style:list-level-label-alignment text:label-followed-by="listtab" fo:margin-left="1.7826in" fo:text-indent="-0.3159in"/>
        </style:list-level-properties>
      </text:list-level-style-bullet>
      <text:list-level-style-bullet text:level="8" text:style-name="WW_CharLFO2LVL8" text:bullet-char="•">
        <style:list-level-properties text:space-before="1.7597in" text:min-label-width="0.3159in" text:list-level-position-and-space-mode="label-alignment">
          <style:list-level-label-alignment text:label-followed-by="listtab" fo:margin-left="2.0756in" fo:text-indent="-0.3159in"/>
        </style:list-level-properties>
      </text:list-level-style-bullet>
      <text:list-level-style-bullet text:level="9" text:style-name="WW_CharLFO2LVL9" text:bullet-char="•">
        <style:list-level-properties text:space-before="2.052in" text:min-label-width="0.3159in" text:list-level-position-and-space-mode="label-alignment">
          <style:list-level-label-alignment text:label-followed-by="listtab" fo:margin-left="2.368in" fo:text-indent="-0.315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-0.0006in" text:min-label-width="0.2506in" text:list-level-position-and-space-mode="label-alignment">
          <style:list-level-label-alignment text:label-followed-by="listtab" fo:margin-left="0.25in" fo:text-indent="-0.2506in"/>
        </style:list-level-properties>
      </text:list-level-style-number>
      <text:list-level-style-bullet text:level="2" text:style-name="WW_CharLFO3LVL2" text:bullet-char="">
        <style:list-level-properties text:space-before="-0.3159in" text:min-label-width="0.3159in" text:list-level-position-and-space-mode="label-alignment">
          <style:list-level-label-alignment text:label-followed-by="listtab" fo:margin-left="0in" fo:text-indent="-0.3159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1631in" text:min-label-width="0.3159in" text:list-level-position-and-space-mode="label-alignment">
          <style:list-level-label-alignment text:label-followed-by="listtab" fo:margin-left="0.4791in" fo:text-indent="-0.3159in"/>
        </style:list-level-properties>
      </text:list-level-style-bullet>
      <text:list-level-style-bullet text:level="4" text:style-name="WW_CharLFO3LVL4" text:bullet-char="•">
        <style:list-level-properties text:space-before="0.3923in" text:min-label-width="0.3159in" text:list-level-position-and-space-mode="label-alignment">
          <style:list-level-label-alignment text:label-followed-by="listtab" fo:margin-left="0.7083in" fo:text-indent="-0.3159in"/>
        </style:list-level-properties>
      </text:list-level-style-bullet>
      <text:list-level-style-bullet text:level="5" text:style-name="WW_CharLFO3LVL5" text:bullet-char="•">
        <style:list-level-properties text:space-before="0.6215in" text:min-label-width="0.3159in" text:list-level-position-and-space-mode="label-alignment">
          <style:list-level-label-alignment text:label-followed-by="listtab" fo:margin-left="0.9375in" fo:text-indent="-0.3159in"/>
        </style:list-level-properties>
      </text:list-level-style-bullet>
      <text:list-level-style-bullet text:level="6" text:style-name="WW_CharLFO3LVL6" text:bullet-char="•">
        <style:list-level-properties text:space-before="0.8513in" text:min-label-width="0.3159in" text:list-level-position-and-space-mode="label-alignment">
          <style:list-level-label-alignment text:label-followed-by="listtab" fo:margin-left="1.1673in" fo:text-indent="-0.3159in"/>
        </style:list-level-properties>
      </text:list-level-style-bullet>
      <text:list-level-style-bullet text:level="7" text:style-name="WW_CharLFO3LVL7" text:bullet-char="•">
        <style:list-level-properties text:space-before="1.0805in" text:min-label-width="0.3159in" text:list-level-position-and-space-mode="label-alignment">
          <style:list-level-label-alignment text:label-followed-by="listtab" fo:margin-left="1.3965in" fo:text-indent="-0.3159in"/>
        </style:list-level-properties>
      </text:list-level-style-bullet>
      <text:list-level-style-bullet text:level="8" text:style-name="WW_CharLFO3LVL8" text:bullet-char="•">
        <style:list-level-properties text:space-before="1.3097in" text:min-label-width="0.3159in" text:list-level-position-and-space-mode="label-alignment">
          <style:list-level-label-alignment text:label-followed-by="listtab" fo:margin-left="1.6256in" fo:text-indent="-0.3159in"/>
        </style:list-level-properties>
      </text:list-level-style-bullet>
      <text:list-level-style-bullet text:level="9" text:style-name="WW_CharLFO3LVL9" text:bullet-char="•">
        <style:list-level-properties text:space-before="1.5388in" text:min-label-width="0.3159in" text:list-level-position-and-space-mode="label-alignment">
          <style:list-level-label-alignment text:label-followed-by="listtab" fo:margin-left="1.8548in" fo:text-indent="-0.3159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006in" text:min-label-width="0.2506in" text:list-level-position-and-space-mode="label-alignment">
          <style:list-level-label-alignment text:label-followed-by="listtab" fo:margin-left="0.25in" fo:text-indent="-0.2506in"/>
        </style:list-level-properties>
      </text:list-level-style-number>
      <text:list-level-style-bullet text:level="2" text:style-name="WW_CharLFO4LVL2" text:bullet-char="">
        <style:list-level-properties text:space-before="-0.3159in" text:min-label-width="0.3159in" text:list-level-position-and-space-mode="label-alignment">
          <style:list-level-label-alignment text:label-followed-by="listtab" fo:margin-left="0in" fo:text-indent="-0.3159in"/>
        </style:list-level-properties>
        <style:text-properties style:font-name="Wingdings"/>
      </text:list-level-style-bullet>
      <text:list-level-style-bullet text:level="3" text:style-name="WW_CharLFO4LVL3" text:bullet-char="•">
        <style:list-level-properties text:space-before="0.1631in" text:min-label-width="0.3159in" text:list-level-position-and-space-mode="label-alignment">
          <style:list-level-label-alignment text:label-followed-by="listtab" fo:margin-left="0.4791in" fo:text-indent="-0.3159in"/>
        </style:list-level-properties>
      </text:list-level-style-bullet>
      <text:list-level-style-bullet text:level="4" text:style-name="WW_CharLFO4LVL4" text:bullet-char="•">
        <style:list-level-properties text:space-before="0.3923in" text:min-label-width="0.3159in" text:list-level-position-and-space-mode="label-alignment">
          <style:list-level-label-alignment text:label-followed-by="listtab" fo:margin-left="0.7083in" fo:text-indent="-0.3159in"/>
        </style:list-level-properties>
      </text:list-level-style-bullet>
      <text:list-level-style-bullet text:level="5" text:style-name="WW_CharLFO4LVL5" text:bullet-char="•">
        <style:list-level-properties text:space-before="0.6215in" text:min-label-width="0.3159in" text:list-level-position-and-space-mode="label-alignment">
          <style:list-level-label-alignment text:label-followed-by="listtab" fo:margin-left="0.9375in" fo:text-indent="-0.3159in"/>
        </style:list-level-properties>
      </text:list-level-style-bullet>
      <text:list-level-style-bullet text:level="6" text:style-name="WW_CharLFO4LVL6" text:bullet-char="•">
        <style:list-level-properties text:space-before="0.8513in" text:min-label-width="0.3159in" text:list-level-position-and-space-mode="label-alignment">
          <style:list-level-label-alignment text:label-followed-by="listtab" fo:margin-left="1.1673in" fo:text-indent="-0.3159in"/>
        </style:list-level-properties>
      </text:list-level-style-bullet>
      <text:list-level-style-bullet text:level="7" text:style-name="WW_CharLFO4LVL7" text:bullet-char="•">
        <style:list-level-properties text:space-before="1.0805in" text:min-label-width="0.3159in" text:list-level-position-and-space-mode="label-alignment">
          <style:list-level-label-alignment text:label-followed-by="listtab" fo:margin-left="1.3965in" fo:text-indent="-0.3159in"/>
        </style:list-level-properties>
      </text:list-level-style-bullet>
      <text:list-level-style-bullet text:level="8" text:style-name="WW_CharLFO4LVL8" text:bullet-char="•">
        <style:list-level-properties text:space-before="1.3097in" text:min-label-width="0.3159in" text:list-level-position-and-space-mode="label-alignment">
          <style:list-level-label-alignment text:label-followed-by="listtab" fo:margin-left="1.6256in" fo:text-indent="-0.3159in"/>
        </style:list-level-properties>
      </text:list-level-style-bullet>
      <text:list-level-style-bullet text:level="9" text:style-name="WW_CharLFO4LVL9" text:bullet-char="•">
        <style:list-level-properties text:space-before="1.5388in" text:min-label-width="0.3159in" text:list-level-position-and-space-mode="label-alignment">
          <style:list-level-label-alignment text:label-followed-by="listtab" fo:margin-left="1.8548in" fo:text-indent="-0.315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1673in" text:list-level-position-and-space-mode="label-alignment">
          <style:list-level-label-alignment text:label-followed-by="listtab" fo:margin-left="0.1673in" fo:text-indent="-0.1673in"/>
        </style:list-level-properties>
      </text:list-level-style-number>
      <text:list-level-style-bullet text:level="2" text:style-name="WW_CharLFO5LVL2" text:bullet-char="">
        <style:list-level-properties text:space-before="-0.3152in" text:min-label-width="0.3152in" text:list-level-position-and-space-mode="label-alignment">
          <style:list-level-label-alignment text:label-followed-by="listtab" fo:margin-left="0in" fo:text-indent="-0.3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0652in" text:min-label-width="0.3152in" text:list-level-position-and-space-mode="label-alignment">
          <style:list-level-label-alignment text:label-followed-by="listtab" fo:margin-left="0.3805in" fo:text-indent="-0.3152in"/>
        </style:list-level-properties>
      </text:list-level-style-bullet>
      <text:list-level-style-bullet text:level="4" text:style-name="WW_CharLFO5LVL4" text:bullet-char="•">
        <style:list-level-properties text:space-before="0.2798in" text:min-label-width="0.3152in" text:list-level-position-and-space-mode="label-alignment">
          <style:list-level-label-alignment text:label-followed-by="listtab" fo:margin-left="0.5951in" fo:text-indent="-0.3152in"/>
        </style:list-level-properties>
      </text:list-level-style-bullet>
      <text:list-level-style-bullet text:level="5" text:style-name="WW_CharLFO5LVL5" text:bullet-char="•">
        <style:list-level-properties text:space-before="0.4944in" text:min-label-width="0.3152in" text:list-level-position-and-space-mode="label-alignment">
          <style:list-level-label-alignment text:label-followed-by="listtab" fo:margin-left="0.8097in" fo:text-indent="-0.3152in"/>
        </style:list-level-properties>
      </text:list-level-style-bullet>
      <text:list-level-style-bullet text:level="6" text:style-name="WW_CharLFO5LVL6" text:bullet-char="•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7" text:style-name="WW_CharLFO5LVL7" text:bullet-char="•">
        <style:list-level-properties text:space-before="0.9229in" text:min-label-width="0.3152in" text:list-level-position-and-space-mode="label-alignment">
          <style:list-level-label-alignment text:label-followed-by="listtab" fo:margin-left="1.2381in" fo:text-indent="-0.3152in"/>
        </style:list-level-properties>
      </text:list-level-style-bullet>
      <text:list-level-style-bullet text:level="8" text:style-name="WW_CharLFO5LVL8" text:bullet-char="•">
        <style:list-level-properties text:space-before="1.1375in" text:min-label-width="0.3152in" text:list-level-position-and-space-mode="label-alignment">
          <style:list-level-label-alignment text:label-followed-by="listtab" fo:margin-left="1.4527in" fo:text-indent="-0.3152in"/>
        </style:list-level-properties>
      </text:list-level-style-bullet>
      <text:list-level-style-bullet text:level="9" text:style-name="WW_CharLFO5LVL9" text:bullet-char="•">
        <style:list-level-properties text:space-before="1.3513in" text:min-label-width="0.3152in" text:list-level-position-and-space-mode="label-alignment">
          <style:list-level-label-alignment text:label-followed-by="listtab" fo:margin-left="1.6666in" fo:text-indent="-0.315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in" text:min-label-width="0.1673in" text:list-level-position-and-space-mode="label-alignment">
          <style:list-level-label-alignment text:label-followed-by="listtab" fo:margin-left="0.1673in" fo:text-indent="-0.1673in"/>
        </style:list-level-properties>
      </text:list-level-style-number>
      <text:list-level-style-bullet text:level="2" text:style-name="WW_CharLFO6LVL2" text:bullet-char="">
        <style:list-level-properties text:space-before="-0.3152in" text:min-label-width="0.3152in" text:list-level-position-and-space-mode="label-alignment">
          <style:list-level-label-alignment text:label-followed-by="listtab" fo:margin-left="0in" fo:text-indent="-0.3152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0.0652in" text:min-label-width="0.3152in" text:list-level-position-and-space-mode="label-alignment">
          <style:list-level-label-alignment text:label-followed-by="listtab" fo:margin-left="0.3805in" fo:text-indent="-0.3152in"/>
        </style:list-level-properties>
      </text:list-level-style-bullet>
      <text:list-level-style-bullet text:level="4" text:style-name="WW_CharLFO6LVL4" text:bullet-char="•">
        <style:list-level-properties text:space-before="0.2798in" text:min-label-width="0.3152in" text:list-level-position-and-space-mode="label-alignment">
          <style:list-level-label-alignment text:label-followed-by="listtab" fo:margin-left="0.5951in" fo:text-indent="-0.3152in"/>
        </style:list-level-properties>
      </text:list-level-style-bullet>
      <text:list-level-style-bullet text:level="5" text:style-name="WW_CharLFO6LVL5" text:bullet-char="•">
        <style:list-level-properties text:space-before="0.4944in" text:min-label-width="0.3152in" text:list-level-position-and-space-mode="label-alignment">
          <style:list-level-label-alignment text:label-followed-by="listtab" fo:margin-left="0.8097in" fo:text-indent="-0.3152in"/>
        </style:list-level-properties>
      </text:list-level-style-bullet>
      <text:list-level-style-bullet text:level="6" text:style-name="WW_CharLFO6LVL6" text:bullet-char="•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7" text:style-name="WW_CharLFO6LVL7" text:bullet-char="•">
        <style:list-level-properties text:space-before="0.9229in" text:min-label-width="0.3152in" text:list-level-position-and-space-mode="label-alignment">
          <style:list-level-label-alignment text:label-followed-by="listtab" fo:margin-left="1.2381in" fo:text-indent="-0.3152in"/>
        </style:list-level-properties>
      </text:list-level-style-bullet>
      <text:list-level-style-bullet text:level="8" text:style-name="WW_CharLFO6LVL8" text:bullet-char="•">
        <style:list-level-properties text:space-before="1.1375in" text:min-label-width="0.3152in" text:list-level-position-and-space-mode="label-alignment">
          <style:list-level-label-alignment text:label-followed-by="listtab" fo:margin-left="1.4527in" fo:text-indent="-0.3152in"/>
        </style:list-level-properties>
      </text:list-level-style-bullet>
      <text:list-level-style-bullet text:level="9" text:style-name="WW_CharLFO6LVL9" text:bullet-char="•">
        <style:list-level-properties text:space-before="1.3513in" text:min-label-width="0.3152in" text:list-level-position-and-space-mode="label-alignment">
          <style:list-level-label-alignment text:label-followed-by="listtab" fo:margin-left="1.6666in" fo:text-indent="-0.315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7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7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7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7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7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7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7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7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8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8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8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8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8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8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8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8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9LVL2" text:bullet-char="•">
        <style:list-level-properties text:space-before="0.5638in" text:min-label-width="0.1673in" text:list-level-position-and-space-mode="label-alignment">
          <style:list-level-label-alignment text:label-followed-by="listtab" fo:margin-left="0.7312in" fo:text-indent="-0.1673in"/>
        </style:list-level-properties>
      </text:list-level-style-bullet>
      <text:list-level-style-bullet text:level="3" text:style-name="WW_CharLFO9LVL3" text:bullet-char="•">
        <style:list-level-properties text:space-before="1.059in" text:min-label-width="0.1673in" text:list-level-position-and-space-mode="label-alignment">
          <style:list-level-label-alignment text:label-followed-by="listtab" fo:margin-left="1.2263in" fo:text-indent="-0.1673in"/>
        </style:list-level-properties>
      </text:list-level-style-bullet>
      <text:list-level-style-bullet text:level="4" text:style-name="WW_CharLFO9LVL4" text:bullet-char="•">
        <style:list-level-properties text:space-before="1.5541in" text:min-label-width="0.1673in" text:list-level-position-and-space-mode="label-alignment">
          <style:list-level-label-alignment text:label-followed-by="listtab" fo:margin-left="1.7215in" fo:text-indent="-0.1673in"/>
        </style:list-level-properties>
      </text:list-level-style-bullet>
      <text:list-level-style-bullet text:level="5" text:style-name="WW_CharLFO9LVL5" text:bullet-char="•">
        <style:list-level-properties text:space-before="2.0493in" text:min-label-width="0.1673in" text:list-level-position-and-space-mode="label-alignment">
          <style:list-level-label-alignment text:label-followed-by="listtab" fo:margin-left="2.2166in" fo:text-indent="-0.1673in"/>
        </style:list-level-properties>
      </text:list-level-style-bullet>
      <text:list-level-style-bullet text:level="6" text:style-name="WW_CharLFO9LVL6" text:bullet-char="•">
        <style:list-level-properties text:space-before="2.5444in" text:min-label-width="0.1673in" text:list-level-position-and-space-mode="label-alignment">
          <style:list-level-label-alignment text:label-followed-by="listtab" fo:margin-left="2.7118in" fo:text-indent="-0.1673in"/>
        </style:list-level-properties>
      </text:list-level-style-bullet>
      <text:list-level-style-bullet text:level="7" text:style-name="WW_CharLFO9LVL7" text:bullet-char="•">
        <style:list-level-properties text:space-before="3.0395in" text:min-label-width="0.1673in" text:list-level-position-and-space-mode="label-alignment">
          <style:list-level-label-alignment text:label-followed-by="listtab" fo:margin-left="3.2069in" fo:text-indent="-0.1673in"/>
        </style:list-level-properties>
      </text:list-level-style-bullet>
      <text:list-level-style-bullet text:level="8" text:style-name="WW_CharLFO9LVL8" text:bullet-char="•">
        <style:list-level-properties text:space-before="3.5347in" text:min-label-width="0.1673in" text:list-level-position-and-space-mode="label-alignment">
          <style:list-level-label-alignment text:label-followed-by="listtab" fo:margin-left="3.702in" fo:text-indent="-0.1673in"/>
        </style:list-level-properties>
      </text:list-level-style-bullet>
      <text:list-level-style-bullet text:level="9" text:style-name="WW_CharLFO9LVL9" text:bullet-char="•">
        <style:list-level-properties text:space-before="4.0298in" text:min-label-width="0.1673in" text:list-level-position-and-space-mode="label-alignment">
          <style:list-level-label-alignment text:label-followed-by="listtab" fo:margin-left="4.1972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0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10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10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10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10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10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10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10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1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11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11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11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11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11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11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11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bullet>
      <text:list-level-style-bullet text:level="3" text:style-name="WW_CharLFO12LVL3" text:bullet-char="•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style-name="WW_CharLFO12LVL4" text:bullet-char="•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bullet>
      <text:list-level-style-bullet text:level="5" text:style-name="WW_CharLFO12LVL5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6" text:style-name="WW_CharLFO12LVL6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style-name="WW_CharLFO12LVL7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12LVL8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bullet>
      <text:list-level-style-bullet text:level="9" text:style-name="WW_CharLFO12LVL9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9854in" text:min-label-width="0.1812in" text:list-level-position-and-space-mode="label-alignment">
          <style:list-level-label-alignment text:label-followed-by="listtab" fo:margin-left="1.1666in" fo:text-indent="-0.1812in"/>
        </style:list-level-properties>
      </text:list-level-style-number>
      <text:list-level-style-bullet text:level="2" text:style-name="WW_CharLFO13LVL2" text:bullet-char="•">
        <style:list-level-properties text:space-before="1.5729in" text:min-label-width="0.1812in" text:list-level-position-and-space-mode="label-alignment">
          <style:list-level-label-alignment text:label-followed-by="listtab" fo:margin-left="1.7541in" fo:text-indent="-0.1812in"/>
        </style:list-level-properties>
      </text:list-level-style-bullet>
      <text:list-level-style-bullet text:level="3" text:style-name="WW_CharLFO13LVL3" text:bullet-char="•">
        <style:list-level-properties text:space-before="2.1611in" text:min-label-width="0.1812in" text:list-level-position-and-space-mode="label-alignment">
          <style:list-level-label-alignment text:label-followed-by="listtab" fo:margin-left="2.3423in" fo:text-indent="-0.1812in"/>
        </style:list-level-properties>
      </text:list-level-style-bullet>
      <text:list-level-style-bullet text:level="4" text:style-name="WW_CharLFO13LVL4" text:bullet-char="•">
        <style:list-level-properties text:space-before="2.7486in" text:min-label-width="0.1812in" text:list-level-position-and-space-mode="label-alignment">
          <style:list-level-label-alignment text:label-followed-by="listtab" fo:margin-left="2.9298in" fo:text-indent="-0.1812in"/>
        </style:list-level-properties>
      </text:list-level-style-bullet>
      <text:list-level-style-bullet text:level="5" text:style-name="WW_CharLFO13LVL5" text:bullet-char="•">
        <style:list-level-properties text:space-before="3.3368in" text:min-label-width="0.1812in" text:list-level-position-and-space-mode="label-alignment">
          <style:list-level-label-alignment text:label-followed-by="listtab" fo:margin-left="3.518in" fo:text-indent="-0.1812in"/>
        </style:list-level-properties>
      </text:list-level-style-bullet>
      <text:list-level-style-bullet text:level="6" text:style-name="WW_CharLFO13LVL6" text:bullet-char="•">
        <style:list-level-properties text:space-before="3.925in" text:min-label-width="0.1812in" text:list-level-position-and-space-mode="label-alignment">
          <style:list-level-label-alignment text:label-followed-by="listtab" fo:margin-left="4.1062in" fo:text-indent="-0.1812in"/>
        </style:list-level-properties>
      </text:list-level-style-bullet>
      <text:list-level-style-bullet text:level="7" text:style-name="WW_CharLFO13LVL7" text:bullet-char="•">
        <style:list-level-properties text:space-before="4.5125in" text:min-label-width="0.1812in" text:list-level-position-and-space-mode="label-alignment">
          <style:list-level-label-alignment text:label-followed-by="listtab" fo:margin-left="4.6937in" fo:text-indent="-0.1812in"/>
        </style:list-level-properties>
      </text:list-level-style-bullet>
      <text:list-level-style-bullet text:level="8" text:style-name="WW_CharLFO13LVL8" text:bullet-char="•">
        <style:list-level-properties text:space-before="5.1006in" text:min-label-width="0.1812in" text:list-level-position-and-space-mode="label-alignment">
          <style:list-level-label-alignment text:label-followed-by="listtab" fo:margin-left="5.2819in" fo:text-indent="-0.1812in"/>
        </style:list-level-properties>
      </text:list-level-style-bullet>
      <text:list-level-style-bullet text:level="9" text:style-name="WW_CharLFO13LVL9" text:bullet-char="•">
        <style:list-level-properties text:space-before="5.6888in" text:min-label-width="0.1812in" text:list-level-position-and-space-mode="label-alignment">
          <style:list-level-label-alignment text:label-followed-by="listtab" fo:margin-left="5.8701in" fo:text-indent="-0.181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9986in" text:min-label-width="0.1812in" text:list-level-position-and-space-mode="label-alignment">
          <style:list-level-label-alignment text:label-followed-by="listtab" fo:margin-left="1.1798in" fo:text-indent="-0.1812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1.0784in" text:min-label-width="0.4527in" text:list-level-position-and-space-mode="label-alignment">
          <style:list-level-label-alignment text:label-followed-by="listtab" fo:margin-left="1.5312in" fo:text-indent="-0.4527in"/>
        </style:list-level-properties>
      </text:list-level-style-number>
      <text:list-level-style-bullet text:level="3" text:style-name="WW_CharLFO14LVL3" text:bullet-char="•">
        <style:list-level-properties text:space-before="1.6875in" text:min-label-width="0.4527in" text:list-level-position-and-space-mode="label-alignment">
          <style:list-level-label-alignment text:label-followed-by="listtab" fo:margin-left="2.1402in" fo:text-indent="-0.4527in"/>
        </style:list-level-properties>
      </text:list-level-style-bullet>
      <text:list-level-style-bullet text:level="4" text:style-name="WW_CharLFO14LVL4" text:bullet-char="•">
        <style:list-level-properties text:space-before="2.3006in" text:min-label-width="0.4527in" text:list-level-position-and-space-mode="label-alignment">
          <style:list-level-label-alignment text:label-followed-by="listtab" fo:margin-left="2.7534in" fo:text-indent="-0.4527in"/>
        </style:list-level-properties>
      </text:list-level-style-bullet>
      <text:list-level-style-bullet text:level="5" text:style-name="WW_CharLFO14LVL5" text:bullet-char="•">
        <style:list-level-properties text:space-before="2.9138in" text:min-label-width="0.4527in" text:list-level-position-and-space-mode="label-alignment">
          <style:list-level-label-alignment text:label-followed-by="listtab" fo:margin-left="3.3666in" fo:text-indent="-0.4527in"/>
        </style:list-level-properties>
      </text:list-level-style-bullet>
      <text:list-level-style-bullet text:level="6" text:style-name="WW_CharLFO14LVL6" text:bullet-char="•">
        <style:list-level-properties text:space-before="3.527in" text:min-label-width="0.4527in" text:list-level-position-and-space-mode="label-alignment">
          <style:list-level-label-alignment text:label-followed-by="listtab" fo:margin-left="3.9798in" fo:text-indent="-0.4527in"/>
        </style:list-level-properties>
      </text:list-level-style-bullet>
      <text:list-level-style-bullet text:level="7" text:style-name="WW_CharLFO14LVL7" text:bullet-char="•">
        <style:list-level-properties text:space-before="4.1402in" text:min-label-width="0.4527in" text:list-level-position-and-space-mode="label-alignment">
          <style:list-level-label-alignment text:label-followed-by="listtab" fo:margin-left="4.593in" fo:text-indent="-0.4527in"/>
        </style:list-level-properties>
      </text:list-level-style-bullet>
      <text:list-level-style-bullet text:level="8" text:style-name="WW_CharLFO14LVL8" text:bullet-char="•">
        <style:list-level-properties text:space-before="4.7534in" text:min-label-width="0.4527in" text:list-level-position-and-space-mode="label-alignment">
          <style:list-level-label-alignment text:label-followed-by="listtab" fo:margin-left="5.2062in" fo:text-indent="-0.4527in"/>
        </style:list-level-properties>
      </text:list-level-style-bullet>
      <text:list-level-style-bullet text:level="9" text:style-name="WW_CharLFO14LVL9" text:bullet-char="•">
        <style:list-level-properties text:space-before="5.3666in" text:min-label-width="0.4527in" text:list-level-position-and-space-mode="label-alignment">
          <style:list-level-label-alignment text:label-followed-by="listtab" fo:margin-left="5.8194in" fo:text-indent="-0.452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9986in" text:min-label-width="0.1812in" text:list-level-position-and-space-mode="label-alignment">
          <style:list-level-label-alignment text:label-followed-by="listtab" fo:margin-left="1.1798in" fo:text-indent="-0.1812in"/>
        </style:list-level-properties>
      </text:list-level-style-number>
      <text:list-level-style-bullet text:level="2" text:style-name="WW_CharLFO15LVL2" text:bullet-char="•">
        <style:list-level-properties text:space-before="1.5854in" text:min-label-width="0.1812in" text:list-level-position-and-space-mode="label-alignment">
          <style:list-level-label-alignment text:label-followed-by="listtab" fo:margin-left="1.7666in" fo:text-indent="-0.1812in"/>
        </style:list-level-properties>
      </text:list-level-style-bullet>
      <text:list-level-style-bullet text:level="3" text:style-name="WW_CharLFO15LVL3" text:bullet-char="•">
        <style:list-level-properties text:space-before="2.1722in" text:min-label-width="0.1812in" text:list-level-position-and-space-mode="label-alignment">
          <style:list-level-label-alignment text:label-followed-by="listtab" fo:margin-left="2.3534in" fo:text-indent="-0.1812in"/>
        </style:list-level-properties>
      </text:list-level-style-bullet>
      <text:list-level-style-bullet text:level="4" text:style-name="WW_CharLFO15LVL4" text:bullet-char="•">
        <style:list-level-properties text:space-before="2.7583in" text:min-label-width="0.1812in" text:list-level-position-and-space-mode="label-alignment">
          <style:list-level-label-alignment text:label-followed-by="listtab" fo:margin-left="2.9395in" fo:text-indent="-0.1812in"/>
        </style:list-level-properties>
      </text:list-level-style-bullet>
      <text:list-level-style-bullet text:level="5" text:style-name="WW_CharLFO15LVL5" text:bullet-char="•">
        <style:list-level-properties text:space-before="3.3451in" text:min-label-width="0.1812in" text:list-level-position-and-space-mode="label-alignment">
          <style:list-level-label-alignment text:label-followed-by="listtab" fo:margin-left="3.5263in" fo:text-indent="-0.1812in"/>
        </style:list-level-properties>
      </text:list-level-style-bullet>
      <text:list-level-style-bullet text:level="6" text:style-name="WW_CharLFO15LVL6" text:bullet-char="•">
        <style:list-level-properties text:space-before="3.9319in" text:min-label-width="0.1812in" text:list-level-position-and-space-mode="label-alignment">
          <style:list-level-label-alignment text:label-followed-by="listtab" fo:margin-left="4.1131in" fo:text-indent="-0.1812in"/>
        </style:list-level-properties>
      </text:list-level-style-bullet>
      <text:list-level-style-bullet text:level="7" text:style-name="WW_CharLFO15LVL7" text:bullet-char="•">
        <style:list-level-properties text:space-before="4.518in" text:min-label-width="0.1812in" text:list-level-position-and-space-mode="label-alignment">
          <style:list-level-label-alignment text:label-followed-by="listtab" fo:margin-left="4.6993in" fo:text-indent="-0.1812in"/>
        </style:list-level-properties>
      </text:list-level-style-bullet>
      <text:list-level-style-bullet text:level="8" text:style-name="WW_CharLFO15LVL8" text:bullet-char="•">
        <style:list-level-properties text:space-before="5.1048in" text:min-label-width="0.1812in" text:list-level-position-and-space-mode="label-alignment">
          <style:list-level-label-alignment text:label-followed-by="listtab" fo:margin-left="5.2861in" fo:text-indent="-0.1812in"/>
        </style:list-level-properties>
      </text:list-level-style-bullet>
      <text:list-level-style-bullet text:level="9" text:style-name="WW_CharLFO15LVL9" text:bullet-char="•">
        <style:list-level-properties text:space-before="5.6916in" text:min-label-width="0.1812in" text:list-level-position-and-space-mode="label-alignment">
          <style:list-level-label-alignment text:label-followed-by="listtab" fo:margin-left="5.8729in" fo:text-indent="-0.181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138in" fo:margin-left="0.597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138in" fo:margin-left="0.597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138in" fo:margin-left="0.597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0.597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0.597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連江縣政府藝文推廣補助作業要點」條文修正草案</dc:title>
    <meta:initial-creator>user</meta:initial-creator>
    <dc:creator>馬祖 文化</dc:creator>
    <meta:creation-date>2026-01-08T06:36:00Z</meta:creation-date>
    <dc:date>2026-01-08T06:36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Microsoft® Word 2016</meta:user-defined>
    <meta:user-defined meta:name="LastSaved" meta:value-type="date">2024-01-11T00:00:00Z</meta:user-defined>
    <meta:user-defined meta:name="Producer">Microsoft® Word 2016</meta:user-defined>
    <meta:document-statistic meta:page-count="7" meta:paragraph-count="3" meta:word-count="246" meta:character-count="1648" meta:row-count="11" meta:non-whitespace-character-count="1405"/>
  </office:meta>
</office:document-meta>
</file>