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298in" fo:margin-bottom="0in" fo:line-height="100%" fo:margin-left="0.1479in">
        <style:tab-stops/>
      </style:paragraph-properties>
      <style:text-properties style:font-name="標楷體" style:font-name-asian="標楷體" style:font-name-complex="SimSun" style:letter-kerning="false" fo:font-size="10.5pt" style:font-size-asian="10.5pt" style:font-size-complex="11pt"/>
    </style:style>
    <style:style style:name="P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0pt" style:font-size-asian="10pt" style:font-size-complex="14pt"/>
    </style:style>
    <style:style style:name="P3" style:parent-style-name="內文" style:family="paragraph">
      <style:paragraph-properties style:text-autospace="none" fo:text-align="center" fo:margin-top="0.1569in" fo:margin-bottom="0in" fo:line-height="100%" fo:margin-left="0.5819in">
        <style:tab-stops>
          <style:tab-stop style:type="left" style:position="0.361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SimSun" style:letter-kerning="false" fo:font-size="20pt" style:font-size-asian="20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SimSun" style:letter-kerning="false" fo:font-size="20pt" style:font-size-asian="20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SimSun" fo:letter-spacing="0.0395in" style:letter-kerning="false" fo:font-size="20pt" style:font-size-asian="20pt" style:font-size-complex="11pt"/>
    </style:style>
    <style:style style:name="P7" style:parent-style-name="內文" style:family="paragraph">
      <style:paragraph-properties style:text-autospace="none" fo:text-align="center" fo:margin-top="0.0541in" fo:margin-bottom="0in" fo:line-height="100%" fo:margin-left="0.5819in" fo:margin-right="0.606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SimSun" fo:letter-spacing="0.0138in" style:letter-kerning="false" fo:font-size="10.5pt" style:font-size-asian="10.5pt" style:font-size-complex="11pt"/>
    </style:style>
    <style:style style:name="P9" style:parent-style-name="內文" style:family="paragraph">
      <style:paragraph-properties style:text-autospace="none" fo:margin-top="0.102in" fo:margin-bottom="0in" fo:line-height="100%" fo:margin-left="0.3979in">
        <style:tab-stops>
          <style:tab-stop style:type="left" style:position="5.984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none" fo:margin-top="0.0027in" fo:margin-bottom="0in" fo:line-height="100%"/>
      <style:text-properties style:font-name="標楷體" style:font-name-asian="標楷體" style:font-name-complex="SimSun" style:letter-kerning="false" fo:font-size="11.5pt" style:font-size-asian="11.5pt" style:font-size-complex="14pt"/>
    </style:style>
    <style:style style:name="P14" style:parent-style-name="內文" style:family="paragraph">
      <style:paragraph-properties style:text-autospace="none" fo:margin-bottom="0in" fo:line-height="0.3423in" fo:margin-left="0.3979in">
        <style:tab-stops>
          <style:tab-stop style:type="left" style:position="5.98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style:font-name-complex="SimSun" fo:letter-spacing="0.0486in" style:letter-kerning="false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SimSun" fo:letter-spacing="0.0493in" style:letter-kerning="false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margin-top="0.0458in" fo:margin-bottom="0in" fo:line-height="100%" fo:margin-left="0.39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SimSun" fo:letter-spacing="0.0041in" style:letter-kerning="false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25" style:parent-style-name="預設段落字型" style:family="text">
      <style:text-properties style:font-name="MS Gothic" style:font-name-asian="MS Gothic" style:font-name-complex="MS Gothic" fo:letter-spacing="-0.002in" style:letter-kerning="false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P27" style:parent-style-name="內文" style:family="paragraph">
      <style:paragraph-properties style:text-autospace="none" fo:margin-top="0.0319in" fo:margin-bottom="0in" fo:line-height="100%" fo:margin-left="0.3979in">
        <style:tab-stops/>
      </style:paragraph-properties>
      <style:text-properties style:font-name="標楷體" style:font-name-asian="標楷體" style:font-name-complex="SimSun" style:letter-kerning="false" fo:font-size="10.5pt" style:font-size-asian="10.5pt" style:font-size-complex="11pt"/>
    </style:style>
    <style:style style:name="P28" style:parent-style-name="內文" style:family="paragraph">
      <style:paragraph-properties style:text-autospace="none" fo:margin-top="0.0916in" fo:margin-bottom="0in" fo:line-height="0.1576in" fo:margin-left="0.3979in">
        <style:tab-stops/>
      </style:paragraph-properties>
      <style:text-properties style:font-name="標楷體" style:font-name-asian="標楷體" style:font-name-complex="SimSun" style:letter-kerning="false" fo:font-size="10.5pt" style:font-size-asian="10.5pt" style:font-size-complex="11pt"/>
    </style:style>
    <style:style style:name="P29" style:parent-style-name="內文" style:family="paragraph">
      <style:paragraph-properties style:text-autospace="none" fo:margin-bottom="0in" fo:line-height="0.3708in" fo:margin-left="0.381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SimSun" fo:letter-spacing="0.0006in" style:text-scale="99%" style:letter-kerning="false" fo:font-size="16pt" style:font-size-asian="16pt" style:font-size-complex="11pt"/>
    </style:style>
    <style:style style:name="T31" style:parent-style-name="預設段落字型" style:family="text">
      <style:text-properties style:font-name="標楷體" style:font-name-asian="標楷體" style:font-name-complex="SimSun" fo:letter-spacing="-0.1118in" style:text-scale="99%" style:letter-kerning="false" fo:font-size="16pt" style:font-size-asian="16pt" style:font-size-complex="11pt"/>
    </style:style>
    <style:style style:name="T32" style:parent-style-name="預設段落字型" style:family="text">
      <style:text-properties style:font-name="標楷體" style:font-name-asian="標楷體" style:font-name-complex="SimSun" fo:letter-spacing="-0.002in" style:text-scale="132%" style:letter-kerning="false" style:text-position="sub 50%" fo:font-size="16pt" style:font-size-asian="16pt" style:font-size-complex="11pt"/>
    </style:style>
    <style:style style:name="T3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34" style:parent-style-name="預設段落字型" style:family="text">
      <style:text-properties style:font-name="MS Gothic" style:font-name-asian="MS Gothic" style:font-name-complex="MS Gothic" fo:letter-spacing="-0.002in" style:letter-kerning="false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style:font-name-complex="SimSun" style:text-scale="151%" style:letter-kerning="false" style:text-position="sub 50%" fo:font-size="14pt" style:font-size-asian="14pt" style:font-size-complex="11pt"/>
    </style:style>
    <style:style style:name="P37" style:parent-style-name="內文" style:family="paragraph">
      <style:paragraph-properties style:text-autospace="none" fo:margin-bottom="0in" fo:line-height="0.2229in" fo:margin-left="0.3979in">
        <style:tab-stops>
          <style:tab-stop style:type="left" style:position="1.98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1pt"/>
    </style:style>
    <style:style style:name="T39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1pt"/>
    </style:style>
    <style:style style:name="T40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 style:font-size-complex="11pt"/>
    </style:style>
    <style:style style:name="P41" style:parent-style-name="內文" style:family="paragraph">
      <style:paragraph-properties style:text-autospace="none" fo:margin-top="0.0472in" fo:margin-bottom="0in" fo:line-height="100%" fo:margin-left="0.3979in">
        <style:tab-stops>
          <style:tab-stop style:type="left" style:position="1.985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1pt"/>
    </style:style>
    <style:style style:name="T43" style:parent-style-name="預設段落字型" style:family="text">
      <style:text-properties style:font-name="標楷體" style:font-name-asian="標楷體" style:font-name-complex="SimSun" style:letter-kerning="false" fo:font-size="13pt" style:font-size-asian="13pt" style:font-size-complex="11pt"/>
    </style:style>
    <style:style style:name="T44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 style:font-size-complex="11pt"/>
    </style:style>
    <style:style style:name="P45" style:parent-style-name="內文" style:family="paragraph">
      <style:paragraph-properties style:text-autospace="none" fo:margin-top="0.0465in" fo:margin-bottom="0in" fo:line-height="100%" fo:margin-left="0.418in">
        <style:tab-stops>
          <style:tab-stop style:type="left" style:position="1.9868in"/>
        </style:tab-stops>
      </style:paragraph-properties>
      <style:text-properties style:font-name="標楷體" style:font-name-asian="標楷體" style:font-name-complex="SimSun" style:letter-kerning="false" fo:font-size="13pt" style:font-size-asian="13pt" style:font-size-complex="11pt"/>
    </style:style>
    <style:style style:name="P46" style:parent-style-name="內文" style:family="paragraph">
      <style:paragraph-properties style:text-autospace="none" fo:margin-top="0.0458in" fo:margin-bottom="0in" fo:line-height="100%" fo:margin-left="0.418in">
        <style:tab-stops>
          <style:tab-stop style:type="left" style:position="1.9868in"/>
        </style:tab-stops>
      </style:paragraph-properties>
      <style:text-properties style:font-name="標楷體" style:font-name-asian="標楷體" style:font-name-complex="SimSun" style:letter-kerning="false" fo:font-size="13pt" style:font-size-asian="13pt" style:font-size-complex="11pt"/>
    </style:style>
    <style:style style:name="P47" style:parent-style-name="內文" style:family="paragraph">
      <style:paragraph-properties style:text-autospace="none" fo:margin-top="0.0465in" fo:margin-bottom="0in" fo:line-height="100%" fo:margin-left="0.418in">
        <style:tab-stops/>
      </style:paragraph-properties>
      <style:text-properties style:font-name="標楷體" style:font-name-asian="標楷體" style:font-name-complex="SimSun" style:letter-kerning="false" fo:font-size="13pt" style:font-size-asian="13pt" style:font-size-complex="11pt"/>
    </style:style>
    <style:style style:name="P48" style:parent-style-name="內文" style:family="paragraph">
      <style:paragraph-properties style:text-autospace="none" fo:margin-top="0.0937in" fo:margin-bottom="0in" fo:line-height="0.3562in" fo:margin-left="0.397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fo:letter-spacing="0.0041in" style:letter-kerning="false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51" style:parent-style-name="預設段落字型" style:family="text">
      <style:text-properties style:font-name="MS Gothic" style:font-name-asian="MS Gothic" style:font-name-complex="MS Gothic" fo:letter-spacing="-0.002in" style:letter-kerning="false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P53" style:parent-style-name="內文" style:family="paragraph">
      <style:paragraph-properties style:text-autospace="none" fo:margin-bottom="0in" fo:line-height="0.2298in" fo:margin-left="0.3812in">
        <style:tab-stops>
          <style:tab-stop style:type="left" style:position="1.3534in"/>
        </style:tab-stops>
      </style:paragraph-properties>
      <style:text-properties style:font-name="標楷體" style:font-name-asian="標楷體" style:font-name-complex="SimSun" style:letter-kerning="false" fo:font-size="13pt" style:font-size-asian="13pt" style:font-size-complex="11pt"/>
    </style:style>
    <style:style style:name="P5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7.5pt" style:font-size-asian="17.5pt" style:font-size-complex="14pt"/>
    </style:style>
    <style:style style:name="P55" style:parent-style-name="內文" style:family="paragraph">
      <style:paragraph-properties style:text-autospace="none" fo:margin-bottom="0in" fo:line-height="222%" fo:margin-left="0.3812in" fo:margin-right="3.4243in">
        <style:tab-stops>
          <style:tab-stop style:type="left" style:position="1.8465in"/>
          <style:tab-stop style:type="left" style:position="2.4319in"/>
          <style:tab-stop style:type="left" style:position="3.015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2337*" fo:start-indent="0in" fo:end-indent="0.2402in"/>
          <style:column style:rel-width="7773*" fo:start-indent="0.2402in" fo:end-indent="0in"/>
        </style:columns>
      </style:section-properties>
    </style:style>
    <style:style style:name="P64" style:parent-style-name="內文" style:family="paragraph">
      <style:paragraph-properties style:text-autospace="none" fo:margin-bottom="0in" fo:line-height="0.2486in" fo:margin-left="0.3812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65" style:parent-style-name="內文" style:family="paragraph">
      <style:paragraph-properties fo:break-before="column" style:text-autospace="none" fo:margin-top="0.2222in" fo:margin-bottom="0in" fo:line-height="100%" fo:margin-left="0.3812in">
        <style:tab-stops>
          <style:tab-stop style:type="left" style:position="2.945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SimSun" fo:letter-spacing="0.0444in" style:letter-kerning="false" fo:font-size="18pt" style:font-size-asian="18pt" style:font-size-complex="18pt" style:text-underline-color="#000000"/>
    </style:style>
    <style:style style:name="T67" style:parent-style-name="預設段落字型" style:family="text">
      <style:text-properties style:font-name="標楷體" style:font-name-asian="標楷體" style:font-name-complex="SimSun" fo:letter-spacing="0.0423in" style:letter-kerning="false" fo:font-size="18pt" style:font-size-asian="18pt" style:font-size-complex="18pt" style:text-underline-color="#000000"/>
    </style:style>
    <style:style style:name="T68" style:parent-style-name="預設段落字型" style:family="text">
      <style:text-properties style:font-name="標楷體" style:font-name-asian="標楷體" style:font-name-complex="SimSun" fo:letter-spacing="0.0444in" style:letter-kerning="false" fo:font-size="18pt" style:font-size-asian="18pt" style:font-size-complex="18pt" style:text-underline-color="#000000"/>
    </style:style>
    <style:style style:name="T69" style:parent-style-name="預設段落字型" style:family="text">
      <style:text-properties style:font-name="標楷體" style:font-name-asian="標楷體" style:font-name-complex="SimSun" fo:letter-spacing="0.0423in" style:letter-kerning="false" fo:font-size="18pt" style:font-size-asian="18pt" style:font-size-complex="18pt" style:text-underline-color="#000000"/>
    </style:style>
    <style:style style:name="T70" style:parent-style-name="預設段落字型" style:family="text">
      <style:text-properties style:font-name="標楷體" style:font-name-asian="標楷體" style:font-name-complex="SimSun" fo:letter-spacing="0.0465in" style:letter-kerning="false" fo:font-size="18pt" style:font-size-asian="18pt" style:font-size-complex="18pt" style:text-underline-color="#000000"/>
    </style:style>
    <style:style style:name="T7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 style:text-underline-color="#000000"/>
    </style:style>
    <style:style style:name="T7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 style:text-underline-color="#000000"/>
    </style:style>
    <style:style style:name="T73" style:parent-style-name="預設段落字型" style:family="text">
      <style:text-properties style:font-name="標楷體" style:font-name-asian="標楷體" style:font-name-complex="SimSun" fo:letter-spacing="0.043in" style:letter-kerning="false" fo:font-size="18pt" style:font-size-asian="18pt" style:font-size-complex="18pt" style:text-underline-color="#000000"/>
    </style:style>
    <style:style style:name="P74" style:parent-style-name="內文" style:family="paragraph">
      <style:paragraph-properties style:text-autospace="none" fo:text-align="center" fo:margin-top="0.0618in" fo:margin-bottom="0in" fo:line-height="100%" fo:margin-left="1.3881in" fo:margin-right="1.4076in">
        <style:tab-stops/>
      </style:paragraph-properties>
      <style:text-properties style:font-name="標楷體" style:font-name-asian="標楷體" style:font-name-complex="SimSun" style:letter-kerning="false" fo:font-size="10.5pt" style:font-size-asian="10.5pt" style:font-size-complex="11pt"/>
    </style:style>
    <style:style style:name="P75" style:parent-style-name="內文" style:master-page-name="MP2" style:family="paragraph">
      <style:paragraph-properties fo:break-before="page" style:text-autospace="none" fo:margin-top="0.0298in" fo:margin-bottom="0in" fo:line-height="100%" fo:margin-left="0.1479in">
        <style:tab-stops/>
      </style:paragraph-properties>
      <style:text-properties style:font-name="標楷體" style:font-name-asian="標楷體" style:font-name-complex="SimSun" style:letter-kerning="false" fo:font-size="10.5pt" style:font-size-asian="10.5pt" style:font-size-complex="11pt"/>
    </style:style>
    <style:style style:name="P76" style:parent-style-name="內文" style:family="paragraph">
      <style:paragraph-properties fo:break-before="column" style:text-autospace="none" fo:margin-top="0.2041in" fo:margin-bottom="0in" fo:line-height="100%" fo:margin-left="0.1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8" style:parent-style-name="內文" style:family="paragraph">
      <style:paragraph-properties style:text-autospace="none" fo:margin-top="0.0048in" fo:margin-bottom="0.0006in" fo:line-height="100%"/>
      <style:text-properties style:font-name="標楷體" style:font-name-asian="標楷體" style:font-name-complex="SimSun" style:letter-kerning="false" fo:font-size="14.5pt" style:font-size-asian="14.5pt" style:font-size-complex="14pt"/>
    </style:style>
    <style:style style:name="TableColumn80" style:family="table-column">
      <style:table-column-properties style:column-width="1.452in" style:use-optimal-column-width="false"/>
    </style:style>
    <style:style style:name="TableColumn81" style:family="table-column">
      <style:table-column-properties style:column-width="1.452in" style:use-optimal-column-width="false"/>
    </style:style>
    <style:style style:name="TableColumn82" style:family="table-column">
      <style:table-column-properties style:column-width="0.1715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2194in" style:use-optimal-column-width="false"/>
    </style:style>
    <style:style style:name="TableColumn85" style:family="table-column">
      <style:table-column-properties style:column-width="2.125in" style:use-optimal-column-width="false"/>
    </style:style>
    <style:style style:name="Table79" style:family="table">
      <style:table-properties style:width="6.7in" fo:margin-left="0in" table:align="center"/>
    </style:style>
    <style:style style:name="TableRow86" style:family="table-row">
      <style:table-row-properties style:min-row-height="0.451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bottom="0in" fo:line-height="100%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89" style:family="table-row">
      <style:table-row-properties style:min-row-height="0.277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284in" fo:margin-bottom="0in" fo:line-height="0.2354in" fo:margin-left="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93" style:parent-style-name="預設段落字型" style:family="text">
      <style:text-properties style:font-name="標楷體" style:font-name-asian="標楷體" style:font-name-complex="SimSun" fo:letter-spacing="-0.0076in" style:letter-kerning="false" fo:font-size="14pt" style:font-size-asian="14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84in" fo:margin-bottom="0in" fo:line-height="0.2354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9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84in" fo:margin-bottom="0in" fo:line-height="0.2354in" fo:margin-left="0.07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 style:language-asian="en" style:country-asian="US"/>
    </style:style>
    <style:style style:name="TableRow101" style:family="table-row">
      <style:table-row-properties style:min-row-height="0.277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margin-top="0.027in" fo:margin-bottom="0in" fo:line-height="0.2368in" fo:margin-left="0.0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SimSun" fo:letter-spacing="-0.0062in" style:letter-kerning="false" fo:font-size="14pt" style:font-size-asian="14pt" style:font-size-complex="11pt" style:language-asian="en" style:country-asian="US"/>
    </style:style>
    <style:style style:name="TableRow106" style:family="table-row">
      <style:table-row-properties style:min-row-height="0.2777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27in" fo:margin-bottom="0in" fo:line-height="0.2368in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09" style:family="table-row">
      <style:table-row-properties style:min-row-height="0.2777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27in" fo:margin-bottom="0in" fo:line-height="0.2368in" fo:margin-left="0.075in">
        <style:tab-stops>
          <style:tab-stop style:type="left" style:position="2.0416in"/>
          <style:tab-stop style:type="left" style:position="3.695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Row112" style:family="table-row">
      <style:table-row-properties style:min-row-height="0.2777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27in" fo:margin-bottom="0in" fo:line-height="0.2368in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15" style:family="table-row">
      <style:table-row-properties style:min-row-height="0.2763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margin-top="0.027in" fo:margin-bottom="0in" fo:line-height="0.2354in" fo:margin-left="0.0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1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margin-top="0.0284in" fo:margin-bottom="0in" fo:line-height="0.2354in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22" style:family="table-row">
      <style:table-row-properties style:min-row-height="0.2777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27in" fo:margin-bottom="0in" fo:line-height="0.2368in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ableRow125" style:family="table-row">
      <style:table-row-properties style:min-row-height="0.2777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margin-top="0.027in" fo:margin-bottom="0in" fo:line-height="0.2368in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27in" fo:margin-bottom="0in" fo:line-height="0.2368in" fo:margin-left="0.074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margin-top="0.027in" fo:margin-bottom="0in" fo:line-height="0.2368in" fo:margin-left="0.074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margin-top="0.027in" fo:margin-bottom="0in" fo:line-height="0.2368in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43" style:family="table-row">
      <style:table-row-properties style:min-row-height="0.2777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61" style:family="table-row">
      <style:table-row-properties style:min-row-height="0.2777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0284in" fo:margin-bottom="0in" fo:line-height="0.2354in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64" style:family="table-row">
      <style:table-row-properties style:min-row-height="0.2777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27in" fo:margin-bottom="0in" fo:line-height="0.2368in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67" style:family="table-row">
      <style:table-row-properties style:min-row-height="3.175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margin-top="0.027in" fo:margin-bottom="0in" fo:line-height="111%" fo:margin-left="0.075in" fo:margin-right="0.063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SimSun" fo:letter-spacing="-0.0097in" style:letter-kerning="false" fo:font-size="14pt" style:font-size-asian="14pt" style:font-size-complex="11pt"/>
    </style:style>
    <style:style style:name="T17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T172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1pt"/>
    </style:style>
    <style:style style:name="T17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/>
    </style:style>
    <style:style style:name="P174" style:parent-style-name="內文" style:master-page-name="MP4" style:family="paragraph">
      <style:paragraph-properties fo:break-before="page" style:text-autospace="none" fo:margin-top="0.009in" fo:margin-bottom="0in" fo:line-height="100%" fo:margin-left="0.147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SimSun" style:text-scale="95%" style:letter-kerning="false" fo:font-size="16pt" style:font-size-asian="16pt" style:font-size-complex="11pt"/>
    </style:style>
    <style:style style:name="TableColumn177" style:family="table-column">
      <style:table-column-properties style:column-width="6.7013in" style:use-optimal-column-width="false"/>
    </style:style>
    <style:style style:name="Table176" style:family="table">
      <style:table-properties style:width="6.7013in" fo:margin-left="0in" table:align="center"/>
    </style:style>
    <style:style style:name="TableRow178" style:family="table-row">
      <style:table-row-properties style:min-row-height="2.493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215in" fo:margin-bottom="0in" fo:line-height="100%" fo:margin-left="0.0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182" style:parent-style-name="預設段落字型" style:family="text">
      <style:text-properties style:font-name="標楷體" style:font-name-asian="標楷體" style:font-name-complex="SimSun" fo:letter-spacing="-0.0125in" style:letter-kerning="false" fo:font-size="14pt" style:font-size-asian="14pt" style:font-size-complex="11pt" style:language-asian="en" style:country-asian="US"/>
    </style:style>
    <style:style style:name="TableRow183" style:family="table-row">
      <style:table-row-properties style:min-row-height="1.6895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15in" fo:margin-bottom="0in" fo:line-height="100%" fo:margin-left="0.07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ableRow186" style:family="table-row">
      <style:table-row-properties style:min-row-height="2.9847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215in" fo:margin-bottom="0in" fo:line-height="100%" fo:margin-left="0.0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190" style:parent-style-name="預設段落字型" style:family="text">
      <style:text-properties style:font-name="標楷體" style:font-name-asian="標楷體" style:font-name-complex="SimSun" fo:letter-spacing="-0.0125in" style:letter-kerning="false" fo:font-size="14pt" style:font-size-asian="14pt" style:font-size-complex="11pt" style:language-asian="en" style:country-asian="US"/>
    </style:style>
    <style:style style:name="TableRow191" style:family="table-row">
      <style:table-row-properties style:min-row-height="2.2493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229in" fo:margin-bottom="0in" fo:line-height="100%" fo:margin-left="0.0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1pt" style:language-asian="en" style:country-asian="US"/>
    </style:style>
    <style:style style:name="T195" style:parent-style-name="預設段落字型" style:family="text">
      <style:text-properties style:font-name="標楷體" style:font-name-asian="標楷體" style:font-name-complex="SimSun" fo:letter-spacing="-0.0125in" style:letter-kerning="false" fo:font-size="14pt" style:font-size-asian="14pt" style:font-size-complex="11pt" style:language-asian="en" style:country-asian="US"/>
    </style:style>
    <style:style style:name="P196" style:parent-style-name="內文" style:master-page-name="MP5" style:family="paragraph">
      <style:paragraph-properties fo:break-before="page" style:text-autospace="none" fo:margin-top="0.0229in" fo:margin-bottom="0in" fo:line-height="100%" fo:margin-left="0.147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text-align="center" fo:margin-bottom="0in" fo:line-height="100%" fo:margin-right="-0.0402in"/>
    </style:style>
    <style:style style:name="T198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199" style:parent-style-name="內文" style:family="paragraph">
      <style:paragraph-properties style:text-autospace="none" fo:margin-top="0.0118in" fo:margin-bottom="0in" fo:line-height="100%" fo:margin-left="0.1479in">
        <style:tab-stops/>
      </style:paragraph-properties>
      <style:text-properties style:font-name="標楷體" style:font-name-asian="標楷體" style:font-name-complex="SimSun" fo:letter-spacing="0.0131in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margin-top="0.0118in" fo:margin-bottom="0in" fo:line-height="100%" fo:margin-left="0.147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margin-top="0.0118in" fo:margin-bottom="0in" fo:line-height="100%" fo:margin-left="0.147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margin-top="0.0118in" fo:margin-bottom="0in" fo:line-height="100%" fo:margin-left="0.147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margin-top="0.0118in" fo:margin-bottom="0in" fo:line-height="100%" fo:margin-left="0.147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margin-top="0.0118in" fo:margin-bottom="0in" fo:line-height="100%" fo:margin-left="0.147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margin-top="0.0118in" fo:margin-bottom="0in" fo:line-height="100%" fo:margin-left="0.147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text-align="justify" fo:margin-top="0.0041in" fo:margin-bottom="0in" fo:line-height="111%" fo:margin-left="0.1479in" fo:margin-right="5.3118in">
        <style:tab-stops/>
      </style:paragraph-properties>
      <style:text-properties style:font-name="標楷體" style:font-name-asian="標楷體" style:font-name-complex="SimSun" fo:letter-spacing="0.0118in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margin-top="0.0208in" fo:margin-bottom="0in" fo:line-height="100%" fo:margin-left="0.1479in">
        <style:tab-stops/>
      </style:paragraph-properties>
      <style:text-properties style:font-name="標楷體" style:font-name-asian="標楷體" style:font-name-complex="SimSun" fo:letter-spacing="-0.0027in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text-align="center" fo:margin-top="0.0208in" fo:margin-bottom="0in" fo:line-height="100%"/>
    </style:style>
    <style:style style:name="T218" style:parent-style-name="預設段落字型" style:family="text">
      <style:text-properties style:font-name="標楷體" style:font-name-asian="標楷體" style:font-name-complex="SimSun" fo:letter-spacing="-0.0062in" style:letter-kerning="false" fo:font-size="16pt" style:font-size-asian="16pt" style:font-size-complex="14pt"/>
    </style:style>
    <style:style style:name="TableColumn220" style:family="table-column">
      <style:table-column-properties style:column-width="1.6659in" style:use-optimal-column-width="false"/>
    </style:style>
    <style:style style:name="TableColumn221" style:family="table-column">
      <style:table-column-properties style:column-width="0.8756in" style:use-optimal-column-width="false"/>
    </style:style>
    <style:style style:name="TableColumn222" style:family="table-column">
      <style:table-column-properties style:column-width="3.6097in" style:use-optimal-column-width="false"/>
    </style:style>
    <style:style style:name="Table219" style:family="table">
      <style:table-properties style:width="6.1513in" fo:margin-left="0in" table:align="center"/>
    </style:style>
    <style:style style:name="TableRow223" style:family="table-row">
      <style:table-row-properties style:min-row-height="0.2159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margin-top="0.0055in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 fo:margin-top="0.0055in" fo:margin-bottom="0in" fo:line-height="100%" fo:margin-left="0.0069in" fo:margin-right="0.0868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fo:margin-top="0.0055in" fo:margin-bottom="0in" fo:line-height="100%" fo:margin-left="-0.0027in" fo:text-indent="-0.0152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Row230" style:family="table-row">
      <style:table-row-properties style:min-row-height="0.2159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 fo:margin-top="0.0055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Row237" style:family="table-row">
      <style:table-row-properties style:min-row-height="0.2159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margin-top="0.0055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09in" fo:margin-bottom="0in" fo:line-height="100%" fo:margin-left="0.0736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Row244" style:family="table-row">
      <style:table-row-properties style:min-row-height="0.2159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0055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09in" fo:margin-bottom="0in" fo:line-height="100%" fo:margin-left="0.0736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Row251" style:family="table-row">
      <style:table-row-properties style:min-row-height="0.2159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margin-top="0.0069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111in" fo:margin-bottom="0in" fo:line-height="100%" fo:margin-left="0.0736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Row258" style:family="table-row">
      <style:table-row-properties style:min-row-height="0.218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fo:margin-top="0.0069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Row265" style:family="table-row">
      <style:table-row-properties style:min-row-height="2.4381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0055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09in" fo:margin-bottom="0in" fo:line-height="138%" fo:margin-left="0.0736in" fo:margin-right="1.722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SimSun" fo:letter-spacing="-0.0006in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1pt"/>
    </style:style>
    <style:style style:name="P274" style:parent-style-name="內文" style:family="paragraph">
      <style:paragraph-properties style:text-autospace="none" fo:margin-bottom="0in" fo:line-height="0.1513in" fo:margin-left="0.073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/>
    </style:style>
    <style:style style:name="P276" style:parent-style-name="內文" style:family="paragraph">
      <style:paragraph-properties style:text-autospace="none" fo:text-align="justify" fo:margin-top="0.0444in" fo:margin-bottom="0in" fo:line-height="125%" fo:margin-left="0.0756in" fo:margin-right="0.068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letter-spacing="0.0006in" style:text-scale="95%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letter-spacing="0.0006in" style:text-scale="95%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letter-spacing="0.0006in" style:text-scale="95%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letter-spacing="0.0006in" style:text-scale="95%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SimSun" fo:letter-spacing="0.0006in" style:text-scale="95%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SimSun" fo:letter-spacing="0.0006in" style:text-scale="95%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SimSun" fo:letter-spacing="-0.0652in" style:text-scale="95%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/>
    </style:style>
    <style:style style:name="P292" style:parent-style-name="內文" style:family="paragraph">
      <style:paragraph-properties style:text-autospace="none" fo:margin-bottom="0in" fo:line-height="0.168in" fo:margin-left="0.0756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/>
    </style:style>
    <style:style style:name="TableRow293" style:family="table-row">
      <style:table-row-properties style:min-row-height="0.2159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055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09in" fo:margin-bottom="0in" fo:line-height="100%" fo:margin-left="0.073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SimSun" fo:letter-spacing="-0.0076in" style:text-scale="95%" style:letter-kerning="false" fo:font-size="11pt" style:font-size-asian="11pt" style:font-size-complex="11pt" style:language-asian="en" style:country-asian="US"/>
    </style:style>
    <style:style style:name="T301" style:parent-style-name="預設段落字型" style:family="text">
      <style:text-properties style:font-name="標楷體" style:font-name-asian="標楷體" style:font-name-complex="SimSun" style:text-scale="95%" style:letter-kerning="false" fo:font-size="11pt" style:font-size-asian="11pt" style:font-size-complex="11pt" style:language-asian="en" style:country-asian="US"/>
    </style:style>
    <style:style style:name="T302" style:parent-style-name="預設段落字型" style:family="text">
      <style:text-properties style:font-name="標楷體" style:font-name-asian="標楷體" style:font-name-complex="SimSun" fo:letter-spacing="-0.0111in" style:text-scale="95%" style:letter-kerning="false" fo:font-size="11pt" style:font-size-asian="11pt" style:font-size-complex="11pt" style:language-asian="en" style:country-asian="US"/>
    </style:style>
    <style:style style:name="TableRow303" style:family="table-row">
      <style:table-row-properties style:min-row-height="0.2159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055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margin-bottom="0in" fo:line-height="0.2027in" fo:margin-left="0.0736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Row310" style:family="table-row">
      <style:table-row-properties style:min-row-height="0.218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0069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margin-top="0.0111in" fo:margin-bottom="0in" fo:line-height="100%" fo:margin-left="0.0736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Row317" style:family="table-row">
      <style:table-row-properties style:min-row-height="0.4326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margin-top="0.0055in" fo:margin-bottom="0in" fo:line-height="100%" fo:margin-left="0.0743in">
        <style:tab-stops/>
      </style:paragraph-properties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style:letter-kerning="false" fo:font-size="11pt" style:font-size-asian="11pt" style:font-size-complex="11pt" style:language-asian="en" style:country-asian="US"/>
    </style:style>
    <style:style style:name="P324" style:parent-style-name="內文" style:family="paragraph">
      <style:paragraph-properties style:text-autospace="none" fo:margin-top="0.0083in" fo:margin-bottom="0in" fo:line-height="100%"/>
      <style:text-properties style:font-name="標楷體" style:font-name-asian="標楷體" style:font-name-complex="SimSun" style:letter-kerning="false" fo:font-size="10.5pt" style:font-size-asian="10.5pt" style:font-size-complex="14pt"/>
    </style:style>
    <style:style style:name="P325" style:parent-style-name="內文" style:family="paragraph">
      <style:paragraph-properties style:text-autospace="none" fo:text-align="end" fo:margin-bottom="0in" fo:line-height="100%" fo:margin-left="2.8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SimSun" style:letter-kerning="false" fo:font-size="10pt" style:font-size-asian="10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style:letter-kerning="false" fo:font-size="10.5pt" style:font-size-asian="10.5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style:letter-kerning="false" fo:font-size="10.5pt" style:font-size-asian="10.5pt" style:font-size-complex="11pt"/>
    </style:style>
    <style:style style:name="P329" style:parent-style-name="內文" style:family="paragraph">
      <style:paragraph-properties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/>
      <text:p text:style-name="P3"><text:span text:style-name="T4"><text:s/></text:span><text:span text:style-name="T5"><text:tab/></text:span><text:span text:style-name="T6">年度扶植文化藝術工作者計畫申請書</text:span></text:p>
      <text:p text:style-name="P7"><text:span text:style-name="T8">〈封 面〉</text:span></text:p>
      <text:h text:style-name="P9" text:outline-level="2"><text:span text:style-name="T10">計畫名稱：</text:span><text:span text:style-name="T11"><text:s/></text:span><text:span text:style-name="T12"><text:tab/></text:span></text:h>
      <text:p text:style-name="P13"/>
      <text:p text:style-name="P14"><text:span text:style-name="T15">申</text:span><text:span text:style-name="T16"><text:s/></text:span><text:span text:style-name="T17">請</text:span><text:span text:style-name="T18"><text:s/></text:span><text:span text:style-name="T19">者：</text:span><text:span text:style-name="T20"><text:s/></text:span><text:span text:style-name="T21"><text:tab/></text:span></text:p>
      <text:p text:style-name="P22"><text:span text:style-name="T23">申請資格：</text:span><text:span text:style-name="T24">（請</text:span><text:span text:style-name="T25">✓</text:span><text:span text:style-name="T26">選）</text:span></text:p>
      <text:p text:style-name="P27">□文化藝術工作者</text:p>
      <text:p text:style-name="P28">□藝文工作室</text:p>
      <text:p text:style-name="P29"><text:span text:style-name="T30">申請類別</text:span><text:span text:style-name="T31">：</text:span><text:span text:style-name="T32">（</text:span><text:span text:style-name="T33">請</text:span><text:span text:style-name="T34">✓</text:span><text:span text:style-name="T35">選</text:span><text:span text:style-name="T36">）</text:span></text:p>
      <text:p text:style-name="P37"><text:span text:style-name="T38">□戲劇</text:span><text:span text:style-name="T39"><text:tab/></text:span><text:span text:style-name="T40">□音樂</text:span></text:p>
      <text:p text:style-name="P41"><text:span text:style-name="T42">□舞蹈</text:span><text:span text:style-name="T43"><text:tab/></text:span><text:span text:style-name="T44">□雕塑</text:span></text:p>
      <text:p text:style-name="P45">□美術<text:tab/>□民俗技藝</text:p>
      <text:p text:style-name="P46">□文學<text:tab/>□其他藝文創作</text:p>
      <text:p text:style-name="P47">□攝影</text:p>
      <text:p text:style-name="P48"><text:span text:style-name="T49">申請性質：</text:span><text:span text:style-name="T50">（請</text:span><text:span text:style-name="T51">✓</text:span><text:span text:style-name="T52">選）</text:span></text:p>
      <text:p text:style-name="P53">□藝文活動<text:tab/>□駐點型藝文創作</text:p>
      <text:p text:style-name="P54"/>
      <text:p text:style-name="P55"><text:span text:style-name="T56">申請日期：民國</text:span><text:span text:style-name="T57"><text:tab/>年</text:span><text:span text:style-name="T58"><text:tab/>月</text:span><text:span text:style-name="T59"><text:tab/>日填</text:span><text:span text:style-name="T60"><text:s/></text:span><text:span text:style-name="T61">表</text:span><text:span text:style-name="T62"><text:s/></text:span><text:span text:style-name="T63">人：</text:span></text:p>
      <text:section text:name="Sect1" text:style-name="S1">
        <text:p text:style-name="P64">聯絡電話：</text:p>
        <text:h text:style-name="P65" text:outline-level="1"><text:span text:style-name="T66">連江</text:span><text:span text:style-name="T67">縣</text:span><text:span text:style-name="T68">政府</text:span><text:span text:style-name="T69">文</text:span><text:span text:style-name="T70">化</text:span><text:span text:style-name="T71">處</text:span><text:span text:style-name="T72"><text:tab/></text:span><text:span text:style-name="T73">編印</text:span></text:h>
        <text:p text:style-name="P74">（本申請書得影印使用，請先備份）</text:p>
      </text:section>
      <text:soft-page-break/>
      <text:p text:style-name="P75">附件二</text:p>
      <text:h text:style-name="P76" text:outline-level="1"><text:span text:style-name="T77">連江縣政府扶植文化藝術工作者申請總表</text:span></text:h>
      <text:section text:name="Sect3" text:style-name="S3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 table:number-columns-spanned="6">
              <text:p text:style-name="P88">一、計畫名稱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 table:number-columns-spanned="3">
              <text:p text:style-name="P91"><text:span text:style-name="T92">1</text:span><text:span text:style-name="T93">. 申請人：</text:span></text:p>
            </table:table-cell>
            <table:covered-table-cell/>
            <table:covered-table-cell/>
            <table:table-cell table:style-name="TableCell94" table:number-columns-spanned="2">
              <text:p text:style-name="P95"><text:span text:style-name="T96">2</text:span><text:span text:style-name="T97">. 出生日期</text:span></text:p>
            </table:table-cell>
            <table:covered-table-cell/>
            <table:table-cell table:style-name="TableCell98">
              <text:p text:style-name="P99"><text:span text:style-name="T100">年 月 日</text:span></text:p>
            </table:table-cell>
          </table:table-row>
          <table:table-row table:style-name="TableRow101">
            <table:table-cell table:style-name="TableCell102" table:number-columns-spanned="6">
              <text:p text:style-name="P103"><text:span text:style-name="T104">3</text:span><text:span text:style-name="T105">. 身份證字號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6">
              <text:p text:style-name="P108">4.戶籍地址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columns-spanned="6">
              <text:p text:style-name="P111">5.聯絡人：<text:tab/>電話：<text:tab/>傳真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 table:number-columns-spanned="6">
              <text:p text:style-name="P114">6.mail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columns-spanned="6">
              <text:p text:style-name="P117"><text:span text:style-name="T118">二、經費預算〈請用阿拉伯數字填寫：金額以新台幣計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">
            <table:table-cell table:style-name="TableCell120" table:number-columns-spanned="6">
              <text:p text:style-name="P121">1.計畫總預算金額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">
            <table:table-cell table:style-name="TableCell123" table:number-columns-spanned="6">
              <text:p text:style-name="P124">2.申請其他單位補助金額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>
              <text:p text:style-name="P127">單位名稱</text:p>
            </table:table-cell>
            <table:table-cell table:style-name="TableCell128">
              <text:p text:style-name="P129">申請金額</text:p>
            </table:table-cell>
            <table:table-cell table:style-name="TableCell130" table:number-columns-spanned="2">
              <text:p text:style-name="P131">申請日期</text:p>
            </table:table-cell>
            <table:covered-table-cell/>
            <table:table-cell table:style-name="TableCell132" table:number-columns-spanned="2">
              <text:p text:style-name="P133">申請結果</text:p>
            </table:table-cell>
            <table:covered-table-cell/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 table:number-columns-spanned="2">
              <text:p text:style-name="P140"/>
            </table:table-cell>
            <table:covered-table-cell/>
            <table:table-cell table:style-name="TableCell141" table:number-columns-spanned="2">
              <text:p text:style-name="P142"/>
            </table:table-cell>
            <table:covered-table-cell/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 table:number-columns-spanned="2">
              <text:p text:style-name="P149"/>
            </table:table-cell>
            <table:covered-table-cell/>
            <table:table-cell table:style-name="TableCell150" table:number-columns-spanned="2">
              <text:p text:style-name="P151"/>
            </table:table-cell>
            <table:covered-table-cell/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 table:number-columns-spanned="2">
              <text:p text:style-name="P158"/>
            </table:table-cell>
            <table:covered-table-cell/>
            <table:table-cell table:style-name="TableCell159" table:number-columns-spanned="2">
              <text:p text:style-name="P160"/>
            </table:table-cell>
            <table:covered-table-cell/>
          </table:table-row>
          <table:table-row table:style-name="TableRow161">
            <table:table-cell table:style-name="TableCell162" table:number-columns-spanned="6">
              <text:p text:style-name="P163">3.其他自籌款項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table-cell table:style-name="TableCell165" table:number-columns-spanned="6">
              <text:p text:style-name="P166">4.申請本府補助金額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">
            <table:table-cell table:style-name="TableCell168" table:number-columns-spanned="6">
              <text:p text:style-name="P169"><text:span text:style-name="T170">三、檢附相關書面資料或經歷以符合文化藝術獎助條例第<text:s/></text:span><text:span text:style-name="T171">3</text:span><text:span text:style-name="T172"><text:s/>條所稱文化藝術工</text:span><text:span text:style-name="T173">作者之資格作為本府業務單位進行初審程序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74"><text:span text:style-name="T175">實施計畫簡要概述表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一、 計畫目標：〈150</text:span><text:span text:style-name="T182"><text:s/>字內〉</text:span></text:p>
          </table:table-cell>
        </table:table-row>
        <table:table-row table:style-name="TableRow183">
          <table:table-cell table:style-name="TableCell184">
            <text:p text:style-name="P185">二、 計畫執行時間及地點：</text:p>
          </table:table-cell>
        </table:table-row>
        <table:table-row table:style-name="TableRow186">
          <table:table-cell table:style-name="TableCell187">
            <text:p text:style-name="P188"><text:span text:style-name="T189">三、 計畫內容概述：〈300</text:span><text:span text:style-name="T190"><text:s/>字內〉</text:span></text:p>
          </table:table-cell>
        </table:table-row>
        <table:table-row table:style-name="TableRow191">
          <table:table-cell table:style-name="TableCell192">
            <text:p text:style-name="P193"><text:span text:style-name="T194">四、 預期效益：〈150</text:span><text:span text:style-name="T195"><text:s/>字內〉</text:span></text:p>
          </table:table-cell>
        </table:table-row>
      </table:table>
      <text:soft-page-break/>
      <text:p text:style-name="P196">附件三</text:p>
      <text:h text:style-name="P197" text:outline-level="1"><text:span text:style-name="T198">連江縣政府扶植文化藝術工作者補助計畫書</text:span></text:h>
      <text:p text:style-name="P199">一、 計畫名稱</text:p>
      <text:p text:style-name="P200">二、<text:s/>執行單位（主辦單位、協辦單位、指導單位）</text:p>
      <text:p text:style-name="P201">三、 計畫目標</text:p>
      <text:p text:style-name="P202">四、<text:s/>計畫內容</text:p>
      <text:p text:style-name="P203">五、<text:s/>執行方法與步驟六、 執行期程與地點七、 文宣方式</text:p>
      <text:p text:style-name="P204">八、<text:s/>預期效益</text:p>
      <text:p text:style-name="P205">九、<text:s/>經費概算表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附件四</text:p>
      <text:p text:style-name="P217"><text:span text:style-name="T218">連江縣政府扶植文化藝術工作者補助計畫預算編列參考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經費項目</text:p>
          </table:table-cell>
          <table:table-cell table:style-name="TableCell226">
            <text:p text:style-name="P227">預算金額</text:p>
          </table:table-cell>
          <table:table-cell table:style-name="TableCell228">
            <text:p text:style-name="P229">計算方式說明</text:p>
          </table:table-cell>
        </table:table-row>
        <table:table-row table:style-name="TableRow230">
          <table:table-cell table:style-name="TableCell231">
            <text:p text:style-name="P232">(1)一般事務費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清潔用品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核實支應</text:p>
          </table:table-cell>
        </table:table-row>
        <table:table-row table:style-name="TableRow244">
          <table:table-cell table:style-name="TableCell245">
            <text:p text:style-name="P246">文宣佈置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核實支應-海報設計製作、印製、場地佈置費用</text:p>
          </table:table-cell>
        </table:table-row>
        <table:table-row table:style-name="TableRow251">
          <table:table-cell table:style-name="TableCell252">
            <text:p text:style-name="P253">耗材雜支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核實支應-影印紙張、墨水、文具等耗材</text:p>
          </table:table-cell>
        </table:table-row>
        <table:table-row table:style-name="TableRow258">
          <table:table-cell table:style-name="TableCell259">
            <text:p text:style-name="P260">(2)國內旅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交通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往返台馬交通機票核實支付。</text:span><text:span text:style-name="T273">備註:</text:span></text:p>
            <text:p text:style-name="P274"><text:span text:style-name="T275">交通費包括行程中必須搭乘之飛機、汽車、火車、高鐵、</text:span></text:p>
            <text:p text:style-name="P276"><text:span text:style-name="T277">捷運、輪船等費，均按實報之；領有優待票而仍需全價者</text:span><text:span text:style-name="T278"><text:s/></text:span><text:span text:style-name="T279">補給差價。但機關專備交通工具或領有免費票或搭乘便車</text:span><text:span text:style-name="T280"><text:s/></text:span><text:span text:style-name="T281">者，不得報支。前項所稱汽車，係指公民營客運汽車。凡</text:span><text:span text:style-name="T282"><text:s/></text:span><text:span text:style-name="T283">公民營汽車到達地區，除因急要公務者外，其搭乘計程車</text:span><text:span text:style-name="T284"><text:s/></text:span><text:span text:style-name="T285">之費用，不得報支。如因業務需要，駕駛自用汽（機）車</text:span><text:span text:style-name="T286"><text:s/></text:span><text:span text:style-name="T287">者，其交通費得按同路段公民營客運汽車最高等級之票價</text:span><text:span text:style-name="T288"><text:s/></text:span><text:span text:style-name="T289">報支。但不得另行報支油料、過路（橋</text:span><text:span text:style-name="T290">）</text:span><text:span text:style-name="T291">、停車等費用；</text:span></text:p>
            <text:p text:style-name="P292">如發生事故，亦不得報支公款修理。</text:p>
          </table:table-cell>
        </table:table-row>
        <table:table-row table:style-name="TableRow293">
          <table:table-cell table:style-name="TableCell294">
            <text:p text:style-name="P295">住宿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每日<text:s/></text:span><text:span text:style-name="T301">2000</text:span><text:span text:style-name="T302"><text:s/>元</text:span></text:p>
          </table:table-cell>
        </table:table-row>
        <table:table-row table:style-name="TableRow303">
          <table:table-cell table:style-name="TableCell304">
            <text:p text:style-name="P305">(3)物品費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消耗品</text:p>
          </table:table-cell>
        </table:table-row>
        <table:table-row table:style-name="TableRow310">
          <table:table-cell table:style-name="TableCell311">
            <text:p text:style-name="P312">材料費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核實支應</text:p>
          </table:table-cell>
        </table:table-row>
        <table:table-row table:style-name="TableRow317">
          <table:table-cell table:style-name="TableCell318">
            <text:p text:style-name="P319">總計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<text:span text:style-name="T326">單位：新台幣（</text:span><text:span text:style-name="T327">各項目實際支出得以勻支</text:span><text:span text:style-name="T328">）</text:span></text:p>
      <text:p text:style-name="P3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194in" fo:margin-left="0.6388in" fo:margin-bottom="0.1944in" fo:margin-right="0.6111in" style:num-format="1" style:writing-mode="lr-tb">
        <style:columns fo:column-count="2">
          <style:column style:rel-width="1233*" fo:start-indent="0in" fo:end-indent="0.2402in"/>
          <style:column style:rel-width="8877*" fo:start-indent="0.24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63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祖 文化</meta:initial-creator>
    <dc:creator>馬祖 文化</dc:creator>
    <meta:creation-date>2026-01-08T06:06:00Z</meta:creation-date>
    <dc:date>2026-01-08T06:06:00Z</dc:date>
    <meta:template xlink:href="Normal" xlink:type="simple"/>
    <meta:editing-cycles>2</meta:editing-cycles>
    <meta:editing-duration>PT60S</meta:editing-duration>
    <meta:document-statistic meta:page-count="5" meta:paragraph-count="2" meta:word-count="172" meta:character-count="1153" meta:row-count="8" meta:non-whitespace-character-count="983"/>
  </office:meta>
</office:document-meta>
</file>